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96 a Nijkerkerveen, het bouwen van een aanbouw aa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14</text:p>
            <text:p text:style-name="common-al">Ontvangen op 22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80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96 a Nijkerkerveen, het bouwen van een aanbouw aan woning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01</meta:user-defined>
    <meta:user-defined meta:name="OVERHEIDop.GmbID/DC.identifier">gmb-2025-31801</meta:user-defined>
    <meta:user-defined meta:name="OVERHEIDop.versieInformatie"/>
  </office:meta>
</office:document-meta>
</file>