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164 in Amsterdam</text:p>
            <text:p text:style-name="common-al">Looptijd :23-07-2025 t/m 23-07-2025</text:p>
            <text:p text:style-name="common-al">Verzonden naar aanvrager op: 16-07-2025</text:p>
            <text:p text:style-name="common-al">Kenmerk gemeente: Z/25/2974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1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84</meta:user-defined>
    <meta:user-defined meta:name="DCTERMS.abstract">TVM parkeervak,Haarlemmermeerstraat 164 3 1058KK, 20250723, Haarlemmermeerstraat ter hoogte van nummer: 164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64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09</meta:user-defined>
    <meta:user-defined meta:name="OVERHEIDop.GmbID/DC.identifier">gmb-2025-318009</meta:user-defined>
    <meta:user-defined meta:name="OVERHEIDop.versieInformatie"/>
  </office:meta>
</office:document-meta>
</file>