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 Groeningen op 02-03-2025 en 04-03-2025 in de "Zandpoort" Groeningsestraat 40, 5826 AD Groeningen  (De Zandpoor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 Groeningen op 02-03-2025 en 04-03-2025 in de "Zandpoort"</text:p>
              </text:list-item>
              <text:list-item text:style-override="id1-3-2-1-1-2-2">
                <text:number>•</text:number>
                <text:p text:style-name="al">Besluitdatum: 21 januari 2025</text:p>
              </text:list-item>
              <text:list-item text:style-override="id1-3-2-1-1-2-3">
                <text:number>•</text:number>
                <text:p text:style-name="al">Locatie: Groeningsestraat 40, 5826 AD Groeningen  (De Zandpoort)</text:p>
              </text:list-item>
              <text:list-item text:style-override="id1-3-2-1-1-2-4">
                <text:number>•</text:number>
                <text:p text:style-name="al">Zaaknummer: Z2024-000071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5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79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7142</meta:user-defined>
    <meta:user-defined meta:name="DCTERMS.abstract">evenementenvergunning verleend voor Carnaval Groeningen op 02-03-2025 en 04-03-2025 in de "Zandpoort" Groeningsestraat 40, 5826 AD Groeningen  (De Zandpoort) </meta:user-defined>
    <dc:language>nl</dc:language>
    <meta:user-defined meta:name="OVERHEIDop.locatietype/OVERHEIDop.gebiedsmarkering">Vlak</meta:user-defined>
    <meta:user-defined meta:name="DC.title">evenementenvergunning verleend voor Carnaval Groeningen op 02-03-2025 en 04-03-2025 in de "Zandpoort" Groeningsestraat 40, 5826 AD Groeningen  (De Zandpoort)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799</meta:user-defined>
    <meta:user-defined meta:name="OVERHEIDop.GmbID/DC.identifier">gmb-2025-31799</meta:user-defined>
    <meta:user-defined meta:name="OVERHEIDop.versieInformatie"/>
  </office:meta>
</office:document-meta>
</file>