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4 in Amsterdam</text:p>
            <text:p text:style-name="common-al">Looptijd :25-07-2025 t/m 10-10-2025</text:p>
            <text:p text:style-name="common-al">Verzonden naar aanvrager op: 16-07-2025</text:p>
            <text:p text:style-name="common-al">Kenmerk gemeente: Z/25/2974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42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8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8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62</meta:user-defined>
    <meta:user-defined meta:name="DCTERMS.abstract">Object,Eerste Helmersstraat 4 1054DE, 25 juli t/m 10 oktober 2025, Eerste Helmersstraat ter hoogte van nummer: 4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4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85</meta:user-defined>
    <meta:user-defined meta:name="OVERHEIDop.GmbID/DC.identifier">gmb-2025-317985</meta:user-defined>
    <meta:user-defined meta:name="OVERHEIDop.versieInformatie"/>
  </office:meta>
</office:document-meta>
</file>