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ort van der Lindenkade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25 jaar bestaan van Kinderboerderij de Strohalm op de Cort op de  lindenk ter hoogte van Cort van der Lindenkade 5 in Amsterdam</text:p>
            <text:p text:style-name="common-al">Datum van: 14-09-2025</text:p>
            <text:p text:style-name="common-al">Datum t/m: 14-09-2025</text:p>
            <text:p text:style-name="common-al">Tijd van: 13:00</text:p>
            <text:p text:style-name="common-al">Tijd tot: 17:00</text:p>
            <text:p text:style-name="common-al">Bezoekers drukste moment: 50</text:p>
            <text:p text:style-name="common-al">Activiteiten: Springkussen, poffertjes, suikerspin, eten en drinken, muziek luisteren, dieren bekijken, rad van aventure.</text:p>
            <text:p text:style-name="common-al">Verzonden naar aanvrager op: 16-07-2025</text:p>
            <text:p text:style-name="common-al">Kenmerk gemeente: Z/25/2951764</text:p>
            <text:p text:style-name="common-al"/>
            <text:p text:style-name="common-al">Het besluit en bijbehorende stukken kunt u per e-mail ontvangen. Stuur een e-mail naar 
  <text:a xlink:href="mailto:vthsdnw@amsterdam.nl?Subject=Dossier Z/25/295176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5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1764</meta:user-defined>
    <meta:user-defined meta:name="DCTERMS.abstract">Verleend: evenementenvergunning ter hoogte van adres Cort van der Lindenkade 5 in Amsterdam</meta:user-defined>
    <dc:language>nl</dc:language>
    <meta:user-defined meta:name="OVERHEIDop.locatietype/OVERHEIDop.gebiedsmarkering">Punt</meta:user-defined>
    <meta:user-defined meta:name="DC.title">Besluit evenementenvergunning Verleend - Cort van der Lindenkade 5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55</meta:user-defined>
    <meta:user-defined meta:name="OVERHEIDop.GmbID/DC.identifier">gmb-2025-317955</meta:user-defined>
    <meta:user-defined meta:name="OVERHEIDop.versieInformatie"/>
  </office:meta>
</office:document-meta>
</file>