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duurzamen van het paviljoen in de Amstelveense Poel, Laan Nieuwer-Amstel nabij nr. 1, 1182 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aanvraag voor een omgevingsvergunning ontvangen. De vergunning is aangevraagd voor het wijzigen en verduurzamen van het paviljoen in de Amstelveense Poel op locatie Laan Nieuwer-Amstel nabij nr. 1, 1182 J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9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7</meta:user-defined>
    <meta:user-defined meta:name="DCTERMS.abstract">Betreft: aanvraag op locatie Laan Nieuwer-Amstel nabij nr. 1, 1182 JR Amstelveen</meta:user-defined>
    <dc:language>nl</dc:language>
    <meta:user-defined meta:name="OVERHEIDop.locatietype/OVERHEIDop.gebiedsmarkering">Punt</meta:user-defined>
    <meta:user-defined meta:name="DC.title">Aanvraag omgevingsvergunning voor het wijzigen en verduurzamen van het paviljoen in de Amstelveense Poel, Laan Nieuwer-Amstel nabij nr. 1, 1182 JR Amstelveen</meta:user-defined>
    <meta:user-defined meta:name="DCTERMS.W3CDTF/DCTERMS.available">2025-01-27</meta:user-defined>
    <meta:user-defined meta:name="DCTERMS.W3CDTF/OVERHEIDop.jaargang">2025</meta:user-defined>
    <meta:user-defined meta:name="OVERHEIDop.publicationIssue">31791</meta:user-defined>
    <meta:user-defined meta:name="OVERHEIDop.GmbID/DC.identifier">gmb-2025-31791</meta:user-defined>
    <meta:user-defined meta:name="OVERHEIDop.versieInformatie"/>
  </office:meta>
</office:document-meta>
</file>