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ninginneweg 43 2012GK Haarlem, 0392-2025-0109574, het plaatsen van 10 zonnepanelen, ontvangen op 16-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790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90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90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9574</meta:user-defined>
    <meta:user-defined meta:name="DCTERMS.abstract">het plaatsen van 10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oninginneweg 43 2012GK Haarlem, 0392-2025-0109574, het plaatsen van 10 zonnepanelen, ontvangen op 16-07-2025</meta:user-defined>
    <meta:user-defined meta:name="DCTERMS.W3CDTF/DCTERMS.available">2025-07-21</meta:user-defined>
    <meta:user-defined meta:name="DCTERMS.W3CDTF/OVERHEIDop.jaargang">2025</meta:user-defined>
    <meta:user-defined meta:name="OVERHEIDop.publicationIssue">317901</meta:user-defined>
    <meta:user-defined meta:name="OVERHEIDop.GmbID/DC.identifier">gmb-2025-317901</meta:user-defined>
    <meta:user-defined meta:name="OVERHEIDop.versieInformatie"/>
  </office:meta>
</office:document-meta>
</file>