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linge 17, 3084 EA, realiseren van een aanbouw met betrekking tot een tuinhuis (aanvraagdatum 05-07-2025, dossiernummer OMV.25.07.00095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89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nge 17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896</meta:user-defined>
    <meta:user-defined meta:name="OVERHEIDop.GmbID/DC.identifier">gmb-2025-317896</meta:user-defined>
    <meta:user-defined meta:name="OVERHEIDop.versieInformatie"/>
  </office:meta>
</office:document-meta>
</file>