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6, 4143 LZ Leerdam,  (LDM00) F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(regulier) ontvangen voor het perceel Hoogeind 36, 4143 LZ Leerdam,  (LDM00) F 276. De aanvraag is geregistreerd onder zaaknummer OVR-2025-008397. De aanvraag betreft het plaats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8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Hoogeind 36, 4143 LZ Leerdam,  (LDM00) F 27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92</meta:user-defined>
    <meta:user-defined meta:name="OVERHEIDop.GmbID/DC.identifier">gmb-2025-317892</meta:user-defined>
    <meta:user-defined meta:name="OVERHEIDop.versieInformatie"/>
  </office:meta>
</office:document-meta>
</file>