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nge Brinkweg 87-04 3764AC Soest, vergroten van de kelder en buitenberging en wijzigen indeling (aanpassing op bestaande vergun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7-07-2025 een besluit genomen op de aanvraag met zaaknummer 1203578 voor een omgevingsvergunning voor het vergroten van de kelder en buitenberging en wijzigen indeling (aanpassing op bestaande vergunning) op locatie Lange Brinkweg 87-04 3764AC Soest. 
De vergunning is toegekend en is aan de aanvrager verzonden op 17-07-2025.</text:p>
            <text:p text:style-name="common-al">De aanvraag heeft betrekking op de volgende activiteit(en):</text:p>
            <text:list text:style-name="id1-3-2-1-1-3">
              <text:list-item text:style-override="id1-3-2-1-1-3-1">
                <text:number>-</text:number>
                <text:p text:style-name="al"/>
                <text:p text:style-name="al">Bouwactiviteit (technisch)</text:p>
              </text:list-item>
              <text:list-item text:style-override="id1-3-2-1-1-3-2">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7889</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889</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889</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03578</meta:user-defined>
    <meta:user-defined meta:name="DCTERMS.abstract">vergroten van de kelder en buitenberging en wijzigen indeling (aanpassing op bestaande vergun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Lange Brinkweg 87-04 3764AC Soest, vergroten van de kelder en buitenberging en wijzigen indeling (aanpassing op bestaande vergunning)</meta:user-defined>
    <meta:user-defined meta:name="DCTERMS.W3CDTF/DCTERMS.available">2025-07-18</meta:user-defined>
    <meta:user-defined meta:name="DCTERMS.W3CDTF/OVERHEIDop.jaargang">2025</meta:user-defined>
    <meta:user-defined meta:name="OVERHEIDop.publicationIssue">317889</meta:user-defined>
    <meta:user-defined meta:name="OVERHEIDop.GmbID/DC.identifier">gmb-2025-317889</meta:user-defined>
    <meta:user-defined meta:name="OVERHEIDop.versieInformatie"/>
  </office:meta>
</office:document-meta>
</file>