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legging van de Algemene Subsidieverordening 20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5-081788</text:span>
          </text:p>
            <text:p text:style-name="common-al">Burgemeester en wethouders van de gemeente Aalsmeer hebben besloten de Algemene Subsidieverordening 2026 vrij te geven voor inspraak. Deze Algemene Subsidieverordening 2026 wordt in het najaar door het college ter vaststelling aan-geboden aan de gemeenteraad. </text:p>
            <text:p text:style-name="common-al"/>
            <text:p text:style-name="common-al">Voordat de vergadering van de gemeenteraad plaatsvindt, wil het college de gelegenheid geven aan inwoners en organisaties in de gemeente om te reageren op het beleidsdocument. Aan de hand van reacties die volgen op inspraak kan het zijn dat de algemene subsidieverordening gewijzigd wordt. Deze nieuwe versie gaat via een raadsvoorstel richting de gemeenteraad ter besluitvorming. </text:p>
            <text:p text:style-name="tussenkopcur">Inzage vanaf 18 juli 2025</text:p>
            <text:p text:style-name="common-al">Het besluit is als bijlage bij deze bekendmaking opgenomen. U kunt het besluit ook inzien bij de burgerzaken Aalsmeer (balie 5 / receptie) in het raadhuis, Raadhuisplein 1 Aalsmeer. De actuele openingstijden vindt u op <text:a xlink:href="https://www.aalsmeer.nl/bestuur-organisatie/product/gemeentelijke-wet-en-regelgeving_bezwaar-en-beroep_ter-inzage-legging" xlink:type="simple">deze webpagina van de gemeente</text:a>.</text:p>
            <text:p text:style-name="tussenkopcur">Zienswijze indienen tot en met 23 september 2025</text:p>
            <text:p text:style-name="last-al">U kunt een zienswijze kenbaar maken bij het college van burgemeester en wethouders van Aalsmeer. Hoe u dat doet, leest u op <text:a xlink:href="https://www.aalsmeer.nl/zienswijze"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alsmeer, 8 juli 2025.</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8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alsmeer</meta:user-defined>
    <meta:user-defined meta:name="OVERHEID.Informatietype/DC.type">officiële publicatie</meta:user-defined>
    <meta:user-defined meta:name="OVERHEIDop.Rubriek/DC.type">participatie</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eferentienummer">Z25-081788</meta:user-defined>
    <dc:language>nl</dc:language>
    <meta:user-defined meta:name="OVERHEIDop.locatietype/OVERHEIDop.gebiedsmarkering">Woonplaats</meta:user-defined>
    <meta:user-defined meta:name="DC.title">Gemeente Aalsmeer - Ter inzagelegging van de Algemene Subsidieverordening 2026</meta:user-defined>
    <meta:user-defined meta:name="OVERHEIDop.datumEindeReactietermijn">2025-09-24</meta:user-defined>
    <meta:user-defined meta:name="OVERHEIDop.TilID/OVERHEIDop.terinzageleggingOP">til-2025-24824</meta:user-defined>
    <meta:user-defined meta:name="DCTERMS.W3CDTF/DCTERMS.available">2025-07-18</meta:user-defined>
    <meta:user-defined meta:name="OVERHEIDop.externeBijlage">subsidieverordening|exb-2025-26785</meta:user-defined>
    <meta:user-defined meta:name="OVERHEIDop.externeBijlage">was-wordt-waarom|exb-2025-26786</meta:user-defined>
    <meta:user-defined meta:name="OVERHEIDop.externeBijlage">subsidieform.|exb-2025-26787</meta:user-defined>
    <meta:user-defined meta:name="DCTERMS.W3CDTF/OVERHEIDop.jaargang">2025</meta:user-defined>
    <meta:user-defined meta:name="OVERHEIDop.publicationIssue">317888</meta:user-defined>
    <meta:user-defined meta:name="OVERHEIDop.GmbID/DC.identifier">gmb-2025-317888</meta:user-defined>
    <meta:user-defined meta:name="OVERHEIDop.versieInformatie"/>
  </office:meta>
</office:document-meta>
</file>