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zerspoor Westzijde 6 3768MV Soest, intern verbouwen van de woning en het plaatsen van twee toegangspoorten en drie mas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5 een besluit genomen op de aanvraag met zaaknummer 1127315 voor een omgevingsvergunning voor intern verbouwen van de woning en het plaatsen van twee toegangspoorten en drie masten op locatie Heezerspoor Westzijde 6 3768MV Soest. De vergunning is toegekend en is aan de aanvrager verzonden op 17-07-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item text:style-override="id1-3-2-1-1-3-3">
                <text:number>-</text:number>
                <text:p text:style-name="al"/>
                <text:p text:style-name="al">Bouwwerk slopen in een gemeentelijk beschermd of rijksbeschermd stads- of dorpsgezicht</text:p>
              </text:list-item>
              <text:list-item text:style-override="id1-3-2-1-1-3-4">
                <text:number>-</text:number>
                <text:p text:style-name="al"/>
                <text:p text:style-name="al">Activiteit die betrekking heeft op een gemeentelijk monument</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88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8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8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127315</meta:user-defined>
    <meta:user-defined meta:name="DCTERMS.abstract">intern verbouwen en verduurzamen van de woning</meta:user-defined>
    <dc:language>nl</dc:language>
    <meta:user-defined meta:name="DC.title">Verleende omgevingsvergunning, Heezerspoor Westzijde 6 3768MV Soest, intern verbouwen van de woning en het plaatsen van twee toegangspoorten en drie masten.</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781</meta:user-defined>
    <meta:user-defined meta:name="OVERHEIDop.publicationIssue">317887</meta:user-defined>
    <meta:user-defined meta:name="OVERHEIDop.GmbID/DC.identifier">gmb-2025-317887</meta:user-defined>
    <meta:user-defined meta:name="OVERHEIDop.versieInformatie"/>
  </office:meta>
</office:document-meta>
</file>