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een sportruimte, Voorbancken 26,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uitbreiden van een sportruimte op locatie Voorbancken 26, Vinke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846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3 juli 2025. De gemeente neemt daarover waarschijnlijk uiterlijk 28 augustus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788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846</meta:user-defined>
    <meta:user-defined meta:name="DCTERMS.abstract">Betreft: Aanvraag op locatie Voorbancken 26,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uitbreiden van een sportruimte, Voorbancken 26, Vinkeve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886</meta:user-defined>
    <meta:user-defined meta:name="OVERHEIDop.GmbID/DC.identifier">gmb-2025-317886</meta:user-defined>
    <meta:user-defined meta:name="OVERHEIDop.versieInformatie"/>
  </office:meta>
</office:document-meta>
</file>