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Nabij Peizerweg 2 te Bunne en Schoollaan 1 te Paterswolde; het aanleggen van feeder Brownfield (HDPE en glasv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Nabij Peizerweg 2 te Bunne en Schoollaan 1 te Paterswolde</text:p>
            <text:p text:style-name="common-al">
            <text:span text:style-name="nadrukvet">
              <text:span text:style-name="nadrukvet">Omschrijving : </text:span>
            </text:span>het aanleggen van feeder Brownfield (HDPE en glasvezel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16 juli 2025</text:p>
            <text:p text:style-name="common-al">
            <text:span text:style-name="nadrukvet">Kenmerk :</text:span> TYN-2025098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8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82</meta:user-defined>
    <meta:user-defined meta:name="DCTERMS.abstract">Betreft:  Besluit op locatie Nabij Peizerweg 2 te Bunne en Schoollaan 1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vrij Nabij Peizerweg 2 te Bunne en Schoollaan 1 te Paterswolde; het aanleggen van feeder Brownfield (HDPE en glasvezel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85</meta:user-defined>
    <meta:user-defined meta:name="OVERHEIDop.GmbID/DC.identifier">gmb-2025-317885</meta:user-defined>
    <meta:user-defined meta:name="OVERHEIDop.versieInformatie"/>
  </office:meta>
</office:document-meta>
</file>