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ntheffing Zondagswet en ontheffing geluidshinder t.b.v. Kermis Oostzaan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7 augustus van 15:00 uur tot 00:00 uur, 8 augustus van 15:00 uur tot 01:00 uur, 9 augustus van 15:00 uur tot 01:00 uur en 10 augustus van 14:00 uur tot 00:00 uur.</text:p>
            <text:p text:style-name="common-al">Locatie/adres: Evenementterrein: het Kerkplein (ter hoogte van de Grote kerk en naast het gemeentehuis) en een deel van de Begoniastraat (tot huisnummer 9 en 10) en de Dominee Nanne Zwiepsingel (tot huisnummer 2) in Oostzaan.</text:p>
            <text:p text:style-name="common-al">Verzenddatum: 16 juli 2025</text:p>
            <text:p text:style-name="common-al">Datum aanvraag: 9 mei 2025</text:p>
            <text:p text:style-name="common-al">Zaaknummer: 1831581</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78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ontheffing Zondagswet en ontheffing geluidshinder t.b.v. Kermis Oostzaan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ontheffing Zondagswet en ontheffing geluidshinder t.b.v. Kermis Oostzaan 2025</meta:user-defined>
    <meta:user-defined meta:name="DCTERMS.W3CDTF/DCTERMS.available">2025-07-18</meta:user-defined>
    <meta:user-defined meta:name="DCTERMS.W3CDTF/OVERHEIDop.jaargang">2025</meta:user-defined>
    <meta:user-defined meta:name="OVERHEIDop.publicationIssue">317883</meta:user-defined>
    <meta:user-defined meta:name="OVERHEIDop.GmbID/DC.identifier">gmb-2025-317883</meta:user-defined>
    <meta:user-defined meta:name="OVERHEIDop.versieInformatie"/>
  </office:meta>
</office:document-meta>
</file>