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Paardekopweg 10a 5754PZ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-07-2025 een besluit genomen op de aanvraag omgevingsvergunning voor Paardekopweg 10 - Nooijen van Bommel Loonwerk en Landbouw BV BO-2023-007604 1 op de locatie Paardekopweg 10a 5754PZ Deurne. De zaak is geregistreerd onder nummer HZ-2024-0696. De vergunning is verleend. Het besluit gaat over de activiteit(en):</text:p>
            <text:p text:style-name="common-al">Milieubelastende activiteit</text:p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18-07-2025 en bedraagt 6 weken. Voor meer informatie over de procedure kunt u contact opnemen via <text:a xlink:href="mailto:info@deurne.nl" xlink:type="simple">info@deurne.nl</text:a>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317878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878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878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HZ-2024-0696</meta:user-defined>
    <meta:user-defined meta:name="DCTERMS.abstract">Paardekopweg 10 - Nooijen van Bommel Loonwerk en Landbouw BV BO-2023-007604 1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aanvraag omgevingsvergunning Paardekopweg 10a 5754PZ Deurne</meta:user-defined>
    <meta:user-defined meta:name="OVERHEIDop.datumEindeReactietermijn">2025-08-28</meta:user-defined>
    <meta:user-defined meta:name="OVERHEIDop.terinzageleggingBG">https://mijnpublicaties.nl/Publicatie/bcefab17-3263-4c72-f674-08ddb21a8197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7878</meta:user-defined>
    <meta:user-defined meta:name="OVERHEIDop.GmbID/DC.identifier">gmb-2025-317878</meta:user-defined>
    <meta:user-defined meta:name="OVERHEIDop.versieInformatie"/>
  </office:meta>
</office:document-meta>
</file>