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aangaan van huurovereenkomsten met de Brandweer in het kader van de huisvesting van brandweerkazernes binnen de Veiligheidsregio Brabant-Zuidoost</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Veiligheidsregio Brabant-Zuidoost (hierna: “de Veiligheidsregio”) is voornemens nieuwe huurovereenkomsten aan te gaan voor een tweetal brandweerkazernes (zijnde: Avignonlaan 7 en Edenstraat 10/Deken van Somerenstraat 2) binnen haar verzorgingsgebied. De bestaande huurovereenkomsten voor deze locaties, gesloten omstreeks 2015, lopen af en dienen te worden geactualiseerd.</text:p>
            <text:p text:style-name="al"/>
            <text:p text:style-name="al">Het voornemen is om nieuwe huurovereenkomsten aan te gaan waarbij de bestaande contractvoorwaarden grotendeels worden gehandhaafd. Daarbij zullen aanvullende afspraken worden opgenomen over verduurzaming van de gebouwen, een onderwerp dat bij het aangaan van de eerdere overeenkomsten nog nauwelijks aan de orde was. Tevens beoogt de Veiligheidsregio een nieuwe looptijd van 10 jaar met een verlengingsoptie van nog eens 10 jaar, ter verbetering van de contractuele continuïteit en huurbescherming van de Veiligheidsregio.</text:p>
            <text:p text:style-name="al"/>
            <text:p text:style-name="al">
            <text:span text:style-name="nadrukvet">Overeenkomst</text:span>
          </text:p>
            <text:p text:style-name="al">Het betreft het aangaan van huurovereenkomsten voor de huisvesting van brandweerkazernes (zijnde: Avignonlaan 7 en Edenstraat 10/Deken van Somerenstraat 2) die strategisch en operationeel essentieel zijn voor de uitvoering van publieke veiligheidstaken in de regio. De locaties zijn reeds in gebruik bij de Veiligheidsregio en zijn bouwkundig, technisch en functioneel afgestemd op de uitvoering van brandweerzorg. De te sluiten overeenkomsten omvatten onder meer afspraken over gebruik, looptijd, onderhoud en verduurzaming van de panden.</text:p>
            <text:p text:style-name="al"/>
            <text:p text:style-name="al">
            <text:span text:style-name="nadrukvet">Gegadigde</text:span>
          </text:p>
            <text:p text:style-name="al">De beoogde huurder is de Brandweer Brabant-Zuidoost, als onderdeel van de Veiligheidsregio Brabant-Zuidoost.</text:p>
            <text:p text:style-name="al"/>
            <text:p text:style-name="al">
            <text:span text:style-name="nadrukvet">Argumenten voor de aanwijzing van de brandweer als enige gegadigde</text:span>
          </text:p>
            <text:list text:style-name="id1-3-2-1-1-13">
              <text:list-item text:style-override="id1-3-2-1-1-13-1">
                <text:number>1.</text:number>
                <text:p text:style-name="al">De Veiligheidsregio vervult een exclusieve publieke taak op het gebied van brandveiligheid, hulpverlening en incidentbestrijding. Er is geen marktpartij die in aanmerking kan komen voor de uitvoering van deze taken vanuit de betreffende locaties.</text:p>
              </text:list-item>
              <text:list-item text:style-override="id1-3-2-1-1-13-2">
                <text:number>2.</text:number>
                <text:p text:style-name="al">De huidige brandweerkazernes (zijnde: Avignonlaan 7 en Edenstraat 10/Deken van Somerenstraat 2) zijn specifiek ingericht en afgestemd op de operationele eisen van de Veiligheidsregio (zoals voertuigstalling, uitrukvoorzieningen en technische installaties). Deze voorzieningen zijn niet geschikt voor andere partijen zonder ingrijpende verbouwingen.</text:p>
              </text:list-item>
              <text:list-item text:style-override="id1-3-2-1-1-13-3">
                <text:number>3.</text:number>
                <text:p text:style-name="al">De aanwezigheid van de Veiligheidsregio op deze locaties is cruciaal voor het handhaven van de vereiste opkomsttijden en het waarborgen van de regionale veiligheid. Het verplaatsen van deze functies is praktisch en financieel niet haalbaar en kan leiden tot onaanvaardbare risico’s.</text:p>
              </text:list-item>
              <text:list-item text:style-override="id1-3-2-1-1-13-4">
                <text:number>4.</text:number>
                <text:p text:style-name="al">De Brandweer maakt onderdeel uit van de Veiligheidsregio, een publiekrechtelijk samenwerkingsverband van gemeenten. Binnen deze context is de Veiligheidsregio als enige partij gerechtigd om de voorzieningen in de kazernes te gebruiken.</text:p>
                <text:p text:style-name="al"/>
              </text:list-item>
            </text:list>
            <text:p text:style-name="al">
            <text:span text:style-name="nadrukvet">Vervaltermijn</text:span>
          </text:p>
            <text:p text:style-name="al">Gegadigden die het oneens zijn met dit voornemen kunnen binnen 21 (eenentwintig) dagen, te rekenen vanaf de publicatiedatum, een kort geding instellen bij de rechtbank Oost-Brabant, locatie ’s-Hertogenbosch. Bij het uitblijven van een dergelijke procedure behoudt het Waterschap zich het recht voor tot opschorting van de gesloten vestigingsovereenkomsten en tot het indienen van een gegronde schadevergoedingsvordering. Het bekendmaken van dit voornemen impliceert niet dat er reeds een definitieve overeenkomst is geslo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78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het aangaan van huurovereenkomsten met de Brandweer in het kader van de huisvesting van brandweerkazernes binnen de Veiligheidsregio Brabant-Zuidoost</meta:user-defined>
    <meta:user-defined meta:name="DCTERMS.W3CDTF/DCTERMS.available">2025-07-18</meta:user-defined>
    <meta:user-defined meta:name="DCTERMS.W3CDTF/OVERHEIDop.jaargang">2025</meta:user-defined>
    <meta:user-defined meta:name="OVERHEIDop.publicationIssue">317877</meta:user-defined>
    <meta:user-defined meta:name="OVERHEIDop.GmbID/DC.identifier">gmb-2025-317877</meta:user-defined>
    <meta:user-defined meta:name="OVERHEIDop.versieInformatie"/>
  </office:meta>
</office:document-meta>
</file>