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Vondelstraat 14, 5921X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ondelstraat 14, 5921XB Venlo</text:span>
          </text:p>
            <text:p text:style-name="common-al">Voor het (tijdelijk) oprichten van een berging ten behoeve van de scootmobiel</text:p>
            <text:p text:style-name="common-al">Bekendgemaakt/verzonden op 21 juli 2025</text:p>
            <text:p text:style-name="common-al">Kenmerk Z2025-0262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uli 2025 tot en met 29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87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625</meta:user-defined>
    <meta:user-defined meta:name="DCTERMS.abstract">Betreft:  Beschikking op aanvraag op locatie Vondelstraat 14, 5921XB Venlo</meta:user-defined>
    <dc:language>nl</dc:language>
    <meta:user-defined meta:name="OVERHEIDop.locatietype/OVERHEIDop.gebiedsmarkering">Vlak</meta:user-defined>
    <meta:user-defined meta:name="DC.title">Omgevingsvergunning reguliere voorbereidingsprocedure  - Vondelstraat 14, 5921XB Venlo</meta:user-defined>
    <meta:user-defined meta:name="DCTERMS.W3CDTF/DCTERMS.available">2025-07-21</meta:user-defined>
    <meta:user-defined meta:name="DCTERMS.W3CDTF/OVERHEIDop.jaargang">2025</meta:user-defined>
    <meta:user-defined meta:name="OVERHEIDop.publicationIssue">317874</meta:user-defined>
    <meta:user-defined meta:name="OVERHEIDop.GmbID/DC.identifier">gmb-2025-317874</meta:user-defined>
    <meta:user-defined meta:name="OVERHEIDop.versieInformatie"/>
  </office:meta>
</office:document-meta>
</file>