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ijverweg 11, 3062 JN, vervangen van de verouderde houten fundering van het hoofdgebouw voor een betonnen fundering op nieuwe palen. Hierbij wordt het bestaande souterrain uitgebreid en uitgediept (aanvraagdatum 09-07-2025, dossiernummer OMV.25.07.001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8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verweg 1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67</meta:user-defined>
    <meta:user-defined meta:name="OVERHEIDop.GmbID/DC.identifier">gmb-2025-317867</meta:user-defined>
    <meta:user-defined meta:name="OVERHEIDop.versieInformatie"/>
  </office:meta>
</office:document-meta>
</file>