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maken van een erker aan de voorzijde van de woning, Talmastraat 26 1161XW Zwa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08-07-2025, het maken van een erker aan de voorzijde van de woning, Talmastraat 26 1161XW Zwanenburg</text:p>
            <text:p text:style-name="last-al">De aanvragen wordt gepubliceerd om een ieder vroegtijdig op de hoogte te stellen. Het inbrengen van bezwaren is op dit moment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7866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86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86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326595</meta:user-defined>
    <meta:user-defined meta:name="DCTERMS.abstract">het maken van een erker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maken van een erker aan de voorzijde van de woning, Talmastraat 26 1161XW Zwanenburg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866</meta:user-defined>
    <meta:user-defined meta:name="OVERHEIDop.GmbID/DC.identifier">gmb-2025-317866</meta:user-defined>
    <meta:user-defined meta:name="OVERHEIDop.versieInformatie"/>
  </office:meta>
</office:document-meta>
</file>