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Horsten 2, 7961PB Ruinerwold, het plaatsen van een dakopbouw op een bijgebouw, Verzenddatum: 16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442 voor het plaatsen van een dakopbouw op een bijgebouw op locatie De Horsten 2, 7961PB Ruinerwo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78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Betreft: Beschikking op aanvraag op locatie De Horsten 2, 7961PB Ruinerwold</meta:user-defined>
    <dc:language>nl</dc:language>
    <meta:user-defined meta:name="OVERHEIDop.locatietype/OVERHEIDop.gebiedsmarkering">Vlak</meta:user-defined>
    <meta:user-defined meta:name="DC.title">Kennisgeving besluit De Horsten 2, 7961PB Ruinerwold, het plaatsen van een dakopbouw op een bijgebouw, Verzenddatum: 16 juli 2025</meta:user-defined>
    <meta:user-defined meta:name="DCTERMS.W3CDTF/DCTERMS.available">2025-07-18</meta:user-defined>
    <meta:user-defined meta:name="DCTERMS.W3CDTF/OVERHEIDop.jaargang">2025</meta:user-defined>
    <meta:user-defined meta:name="OVERHEIDop.publicationIssue">317863</meta:user-defined>
    <meta:user-defined meta:name="OVERHEIDop.GmbID/DC.identifier">gmb-2025-317863</meta:user-defined>
    <meta:user-defined meta:name="OVERHEIDop.versieInformatie"/>
  </office:meta>
</office:document-meta>
</file>