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Bunzing (Boxtel)</text:p>
      <text:section text:name="regeling_id1-3-2" text:style-name="regeling">
        <text:section text:name="aanhef_id1-3-2-1" text:style-name="aanhef">
          <text:section text:name="context_id1-3-2-1-1" text:style-name="context">
            <text:p text:style-name="context.al">1385463</text:p>
            <text:p text:style-name="context_bottom"/>
          </text:section>
          <text:p text:style-name="aanhef_wie">Burgemeester en wethouders van Boxtel,</text:p>
          <text:section text:name="considerans_id1-3-2-1-3" text:style-name="considerans">
            <text:p text:style-name="considerans.al">Gelet op: </text:p>
            <text:p text:style-name="considerans.al">- de artikelen 2, 15 en 18 van de Wegenverkeerswet 1994 (WvW 1994) </text:p>
            <text:p text:style-name="considerans.al">- de artikelen 8,12,14, 21 en 24 van het Besluit administratieve bepalingen inzake het wegverkeer (BABW); </text:p>
            <text:p text:style-name="considerans.al">- het artikel 24, lid 1, sub d, onder het Reglement Verkeersregels en Verkeerstekens 1990 (RVV 1990) </text:p>
            <text:p text:style-name="considerans.al">- de artikelen 3:2 en 3:4 van de Algemene wet bestuursrecht (Awb);</text:p>
            <text:p text:style-name="considerans.al"> - het Besluit AMT inzake doorgeven ondermandaat MijnGemeenteDichtbij 2022, waarin de bevoegdheid voor het nemen van verkeersbesluiten is gemandateerd aan de teammanager. </text:p>
            <text:p text:style-name="considerans.al"/>
            <text:p text:style-name="considerans.al">OVERWEGENDE: </text:p>
            <text:p text:style-name="considerans.al">dat de gemeente Boxtel vanuit duurzaamheidoogpunt elektrisch vervoer wil stimuleren en faciliteren, zoals vastgelegd in het programma ‘Duurzaam Mobiliteit 2025’; </text:p>
            <text:p text:style-name="considerans.al">dat elektrisch vervoer bijdraagt aan het terugdringen van het gebruik van fossiele brandstoffen en het verbeteren van de luchtkwaliteit en het milieu; </text:p>
            <text:p text:style-name="considerans.al">dat de gemeente Boxtel mede door het realiseren van oplaadplaatsen aan de ontwikkeling van elektrisch vervoer bijdraagt; </text:p>
            <text:p text:style-name="considerans.al">dat de provincies Noord-Brabant en Limburg mede namens de gemeente Boxtel een contract met Vattenfall hebben afgesloten voor plaatsing en exploitatie van slimme laadinfrastructuur; </text:p>
            <text:p text:style-name="considerans.al">dat de gemeente Boxtel via de provincie een concessieovereenkomst is aangegaan met Vattenfall voor het verlenen van openbare laaddiensten;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op basis van prognoses 2030 een plankaart is opgesteld voor de gemeente Boxtel; </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 </text:p>
            <text:p text:style-name="considerans.al">dat bij de locaties op de plankaart is gekozen voor bestaande parkeergelegenheden, waarbij rekening is gehouden met de plaatsingscriteria en inrichtingscriteria zoals in de plaatsingsleidraad van Vattenfall in de concessie is vormgegeven; </text:p>
            <text:p text:style-name="considerans.al">dat deze locaties neutraal gekozen zijn en is geen rekening gehouden met persoonlijke voorkeuren van elektrische rijders of niet-elektrische rijders; </text:p>
            <text:p text:style-name="considerans.al">dat de parkeerdruk in de omgeving van de locatie Bunzing 41 te beoordelen is als passend, daar de woningbouw ontwikkeling recent heeft plaatsgevonden en bij deze woningbouw ontwikkeling rekening is gehouden met voldoende parkeerplaatsen op basis van de parkeernorm; </text:p>
            <text:p text:style-name="considerans.al">dat overleg met de politie als bedoeld in artikel 24 van het Besluit administratieve bepalingen inzake het wegverkeer heeft plaatsgevonden; </text:p>
            <text:p text:style-name="considerans.al">dat genoemde weggedeelten in eigendom en beheer zijn bij de gemeente Boxtel; </text:p>
            <text:p text:style-name="considerans.al">dat de betreffende wegen in beheer en eigendom van de gemeente Boxtel zijn en het college op grond van artikel 18, eerste lid, onder d, van de Wegenverkeerswet 1994 het bevoegd gezag is voor het nemen van verkeersbesluite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van bijlage I van het Reglement verkeersregels en verkeerstekens 1990 , ‘Parkeergelegenheid voor het opladen van elektrische voertuigen’ en een onderbord, conform bijgaande situatietekeningnr. 2025-036-00, één parkeerplaats in de Bunzing (locatie nabij Bunzing 41) voor het opladen van elektrische voertuigen te reserveren; </text:p>
            <text:p text:style-name="common-al">2. Een tweede parkeerplaats bij een stijgend gebruik te reserveren; </text:p>
            <text:p text:style-name="last-al">3. Dit besluit aan de Politie Oost- Brabant, Team Meierij Boxtel, informeren. </text:p>
            <text:p text:style-name="tekst_bottom"/>
          </text:section>
        </text:section>
        <text:section text:name="regeling-sluiting_id1-3-2-3" text:style-name="regeling-sluiting">
          <text:section text:name="gegeven_id1-3-2-3-1" text:style-name="gegeven">
            <text:p text:style-name="dagtekening">
            <text:span text:style-name="plaats">Boxtel, 9 juli 2025</text:span>
            <text:span text:style-name="datum"/>
          </text:p>
          </text:section>
          <text:section text:name="ondertekening_id1-3-2-3-2">
            <text:p><text:span text:style-name="deze">Namens 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bezwaarschrift_al">Bezwaar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p text:style-name="bezwaarschrift_al">Inzage </text:p>
          <text:p text:style-name="bezwaarschrift_al">Het verkeersbesluit met bijbehorende stukken ligt gedurende de bezwarentermijn bij de receptie van het gemeentehuis. Het gemeentehuis is geopend op werkdagen 8.30 – 12.30 u en op donderdag van 17.00 -19.30 u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8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opladen elektrische voertuigen Bunzing  - Bunz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Reserveren parkeerplaatsen opladen elektrische voertuigen Bunzing (Boxtel)</meta:user-defined>
    <meta:user-defined meta:name="DCTERMS.W3CDTF/DCTERMS.available">2025-07-18</meta:user-defined>
    <meta:user-defined meta:name="OVERHEIDop.externeBijlage">Tekening laadpaal Bunzing|exb-2025-26774</meta:user-defined>
    <meta:user-defined meta:name="DCTERMS.W3CDTF/OVERHEIDop.jaargang">2025</meta:user-defined>
    <meta:user-defined meta:name="OVERHEIDop.publicationIssue">317857</meta:user-defined>
    <meta:user-defined meta:name="OVERHEIDop.GmbID/DC.identifier">gmb-2025-317857</meta:user-defined>
    <meta:user-defined meta:name="OVERHEIDop.versieInformatie"/>
  </office:meta>
</office:document-meta>
</file>