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Heikamp 65, 8091RB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Heikamp 65 in Wezep, voor het slopen van een bijgebouw en het verwijderen van asbesthoudende materialen, verzonden op 10 juli 2025 (zaaknummer R2025-01590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1785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85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85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1590</meta:user-defined>
    <meta:user-defined meta:name="DCTERMS.abstract">Betreft: Melding op locatie Heikamp 65, 8091RB Wezep</meta:user-defined>
    <dc:language>nl</dc:language>
    <meta:user-defined meta:name="OVERHEIDop.locatietype/OVERHEIDop.gebiedsmarkering">Punt</meta:user-defined>
    <meta:user-defined meta:name="DC.title">Kennisgeving geaccepteerde melding, Heikamp 65, 8091RB Wezep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7856</meta:user-defined>
    <meta:user-defined meta:name="OVERHEIDop.GmbID/DC.identifier">gmb-2025-317856</meta:user-defined>
    <meta:user-defined meta:name="OVERHEIDop.versieInformatie"/>
  </office:meta>
</office:document-meta>
</file>