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e.o. Soest, vervangen van dakpannen van 53 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113388 voor een omgevingsvergunning voor het vervangen van dakpannen van 53 huizen op locatie Molenstraat e.o.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8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3388</meta:user-defined>
    <meta:user-defined meta:name="DCTERMS.abstract">vervangen van dakpannen van 53 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e.o. Soest, vervangen van dakpannen van 53 huizen</meta:user-defined>
    <meta:user-defined meta:name="DCTERMS.W3CDTF/DCTERMS.available">2025-07-18</meta:user-defined>
    <meta:user-defined meta:name="DCTERMS.W3CDTF/OVERHEIDop.jaargang">2025</meta:user-defined>
    <meta:user-defined meta:name="OVERHEIDop.publicationIssue">317855</meta:user-defined>
    <meta:user-defined meta:name="OVERHEIDop.GmbID/DC.identifier">gmb-2025-317855</meta:user-defined>
    <meta:user-defined meta:name="OVERHEIDop.versieInformatie"/>
  </office:meta>
</office:document-meta>
</file>