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M5 en M7 Strandeila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10 woningen, commerciële ruimten, een buurtkamer en parkeervoorzieningen </text:p>
            <text:p text:style-name="common-al">Zaakadres: kavel M5 en M7 Strandeiland Amsterdam</text:p>
            <text:p text:style-name="common-al">Datum ontvangst: 06-06-2025</text:p>
            <text:p text:style-name="common-al">Zaaknummer: Z2025-024751</text:p>
            <text:p text:style-name="common-al">DSO-nummer: 20250606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751</meta:user-defined>
    <meta:user-defined meta:name="DCTERMS.abstract">realiseren van 210 woningen, commerciële ruimten, een buurtkamer en parkeervoorzie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vel M5 en M7 Strandeiland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54</meta:user-defined>
    <meta:user-defined meta:name="OVERHEIDop.GmbID/DC.identifier">gmb-2025-317854</meta:user-defined>
    <meta:user-defined meta:name="OVERHEIDop.versieInformatie"/>
  </office:meta>
</office:document-meta>
</file>