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Reserveren parkeerplaatsen opladen elektrische voertuigen Molenweide (Boxtel)</text:p>
      <text:section text:name="regeling_id1-3-2" text:style-name="regeling">
        <text:section text:name="aanhef_id1-3-2-1" text:style-name="aanhef">
          <text:section text:name="context_id1-3-2-1-1" text:style-name="context">
            <text:p text:style-name="context.al">1385464</text:p>
            <text:p text:style-name="context.al"/>
            <text:p text:style-name="context.al">Burgemeester en wethouders van gemeente Boxtel,</text:p>
            <text:p text:style-name="context_bottom"/>
          </text:section>
          <text:section text:name="considerans_id1-3-2-1-2" text:style-name="considerans">
            <text:p text:style-name="considerans.al">Gelet op: </text:p>
            <text:p text:style-name="considerans.al">- de artikelen 2, 15 en 18 van de Wegenverkeerswet 1994 (WvW 1994) ;</text:p>
            <text:p text:style-name="considerans.al">- de artikelen 8,12,14, 21 en 24 van het Besluit administratieve bepalingen inzake het wegverkeer (BABW); </text:p>
            <text:p text:style-name="considerans.al">- het artikel 24, lid 1, sub d, onder het Reglement Verkeersregels en Verkeerstekens 1990 (RVV 1990) </text:p>
            <text:p text:style-name="considerans.al">- de artikelen 3:2 en 3:4 van de Algemene wet bestuursrecht (Awb);</text:p>
            <text:p text:style-name="considerans.al">- het Besluit AMT inzake doorgeven ondermandaat MijnGemeenteDichtbij 2022, waarin de bevoegdheid voor het nemen van verkeersbesluiten is gemandateerd aan de teammanager. </text:p>
            <text:p text:style-name="considerans.al">OVERWEGENDE: </text:p>
            <text:p text:style-name="considerans.al">dat de gemeente Boxtel vanuit duurzaamheidoogpunt elektrisch vervoer wil stimuleren en faciliteren, zoals vastgelegd in het programma ‘Duurzaam Mobiliteit 2025’; </text:p>
            <text:p text:style-name="considerans.al">dat elektrisch vervoer bijdraagt aan het terugdringen van het gebruik van fossiele brandstoffen en het verbeteren van de luchtkwaliteit en het milieu; </text:p>
            <text:p text:style-name="considerans.al">dat de gemeente Boxtel mede door het realiseren van oplaadplaatsen aan de ontwikkeling van elektrisch vervoer bijdraagt; </text:p>
            <text:p text:style-name="considerans.al">dat de provincies Noord-Brabant en Limburg mede namens de gemeente Boxtel een contract met Vattenfall hebben afgesloten voor plaatsing en exploitatie van slimme laadinfrastructuur; </text:p>
            <text:p text:style-name="considerans.al">dat de gemeente Boxtel via de provincie een concessieovereenkomst is aangegaan met Vattenfall voor het verlenen van openbare laaddiensten; </text:p>
            <text:p text:style-name="considerans.al">dat de provincies Noord-Brabant en Limburg met dit contract namens de deelnemende gemeenten invulling geven aan de doelstellingen en vereisten zoals opgenomen in de Nationaal Agenda Laadinfrastructuur (NAL); </text:p>
            <text:p text:style-name="considerans.al">dat op basis van prognoses 2030 een plankaart is opgesteld voor de gemeente Boxtel; </text:p>
            <text:p text:style-name="considerans.al">dat het uitgangspunt van de plankaart is ook om een dekkend netwerk van openbare laadinfrastructuur te realiseren. </text:p>
            <text:p text:style-name="considerans.al">dat het doel van deze plankaart is om nieuwe locaties te bepalen voor laadpalen die nodig zijn om de laaddruk te verlagen in dat specifieke gebied, zodat het aanbod van publieke laadpalen meegroeit met de toenemende laadvraag;</text:p>
            <text:p text:style-name="considerans.al"> dat bij deze prioritering rekening is gehouden met de verbruik gegevens van bestaande locaties en de verwachte groei van elektrisch vervoer tot 2030;</text:p>
            <text:p text:style-name="considerans.al"> dat bij de locaties op de plankaart is gekozen voor bestaande parkeergelegenheden, waarbij rekening is gehouden met de plaatsingscriteria en inrichtingscriteria zoals in de plaatsingsleidraad van Vattenfall in de concessie is vormgegeven; </text:p>
            <text:p text:style-name="considerans.al">dat deze locaties neutraal gekozen zijn en is geen rekening gehouden met persoonlijke voorkeuren van elektrische rijders of niet-elektrische rijders; </text:p>
            <text:p text:style-name="considerans.al">dat overleg met de politie als bedoeld in artikel 24 van het Besluit administratieve bepalingen inzake het wegverkeer heeft plaatsgevonden; </text:p>
            <text:p text:style-name="considerans.al">dat genoemde weggedeelten in eigendom en beheer zijn bij de gemeente Boxtel;</text:p>
            <text:p text:style-name="considerans.al"> dat de betreffende wegen in beheer en eigendom van de gemeente Boxtel zijn en het college op grond van artikel 18, eerste lid, onder d, van de Wegenverkeerswet 1994 het bevoegd gezag is voor het nemen van verkeersbesluiten.</text:p>
            <text:p text:style-name="considerans_bottom"/>
          </text:section>
          <text:section text:name="afkondiging_id1-3-2-1-3" text:style-name="afkondiging">
            <text:p text:style-name="afkondiging_top"/>
            <text:p text:style-name="al">
            <text:span text:style-name="nadrukvet">BESLUIT</text:span>
            <text:span text:style-name="nadrukvet">EN</text:span>
          </text:p>
          </text:section>
        </text:section>
        <text:section text:name="regeling-tekst_id1-3-2-2" text:style-name="regeling-tekst">
          <text:section text:name="tekst_id1-3-2-2-1" text:style-name="tekst">
            <text:p text:style-name="common-al">1. Door plaatsing van een verkeersbord E080 van bijlage I van het Reglement verkeersregels en verkeerstekens 1990 , ‘Parkeergelegenheid voor het opladen van elektrische voertuigen’ en een onderbord conform bijgaande situatietekeningnr. 2025-0028-00, één parkeerplaats in Molenweide (locatie nabij Molenweide 9) voor het opladen van elektrische auto’s te reserveren; </text:p>
            <text:p text:style-name="common-al">2. Een tweede parkeerplaats bij een stijgend gebruik te reserveren; </text:p>
            <text:p text:style-name="last-al">3. Dit besluit aan de Politie Oost- Brabant, Team Meierij Boxtel, informeren.</text:p>
            <text:p text:style-name="tekst_bottom"/>
          </text:section>
        </text:section>
        <text:section text:name="regeling-sluiting_id1-3-2-3" text:style-name="regeling-sluiting">
          <text:section text:name="gegeven_id1-3-2-3-1" text:style-name="gegeven">
            <text:p text:style-name="dagtekening">
            <text:span text:style-name="plaats">Boxtel, 9 juli 2025</text:span>
            <text:span text:style-name="datum"/>
          </text:p>
          </text:section>
          <text:section text:name="ondertekening_id1-3-2-3-2">
            <text:p><text:span text:style-name="deze">Namens namens het college van de gemeente Boxtel,</text:span></text:p>
            <text:p><text:span text:style-name="ondertekening_naam">
            <text:span text:style-name="voornaam">Mike Venrooij</text:span>
            <text:span text:style-name="achternaam"/>
          </text:span></text:p>
            <text:p><text:span text:style-name="functie">Teammanager Programmeren Openbare Ruimte</text:span></text:p>
          </text:section>
        </text:section>
        <text:section text:name="bezwaarschrift_id1-3-2-4" text:style-name="bezwaarschrift">
          <text:p text:style-name="bezwaarschrift_top"/>
          <text:p text:style-name="tussenkopvetcur"/>
          <text:p text:style-name="bezwaarschrift_al">Bezwaar</text:p>
          <text:p text:style-name="bezwaarschrift_al"> Tegen dit besluit kunnen belanghebbenden binnen zes weken na bekendmaking van dit besluit in het Gemeenteblad een gemotiveerd bezwaarschrift indienen bij het College van burgemeester en wethouders van Boxtel, postbus 10000, 5280 DA Boxtel.</text:p>
          <text:p text:style-name="bezwaarschrift_al"> Inzage</text:p>
          <text:p text:style-name="bezwaarschrift_al"> Het verkeersbesluit met bijbehorende stukken ligt gedurende de bezwarentermijn bij de receptie van het gemeentehuis. Het gemeentehuis is geopend op werkdagen van 8.30- 12.30u en op donderdag van 17.00- 19.30 u en na telefonische afspraak.</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xtel</text:p>
            </table:table-cell>
            <table:table-cell office:value-type="string" table:style-name="header.C">
              <text:p text:style-name="headerright"><text:span text:style-name="nr">Nr. 317853</text:span><text:line-break/><text:date style:data-style-name="dag" text:fixed="true" text:date-value="2025-07-18"/><text:line-break/><text:date style:data-style-name="jaar" text:fixed="true" text:date-value="2025-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7853</text:span><text:date style:data-style-name="nicedate" text:fixed="true" text:date-value="2025-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7853</text:span><text:date style:data-style-name="nicedate" text:fixed="true" text:date-value="2025-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Boxtel</meta:user-defined>
    <meta:user-defined meta:name="OVERHEID.Gemeente/OVERHEID.authority">Boxtel</meta:user-defined>
    <meta:user-defined meta:name="OVERHEID.Informatietype/DC.type">officiële publicatie</meta:user-defined>
    <meta:user-defined meta:name="OVERHEIDop.Rubriek/DC.type">verkeersbesluit of -mededeling</meta:user-defined>
    <meta:user-defined meta:name="OVERHEID.Gemeente/DCTERMS.publisher">Boxtel</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Boxtel - Reserveren parkeerplaatsen opladen elektrische voertuigen - Molenweide</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Adres</meta:user-defined>
    <meta:user-defined meta:name="DC.title">Verkeersbesluit Reserveren parkeerplaatsen opladen elektrische voertuigen Molenweide (Boxtel)</meta:user-defined>
    <meta:user-defined meta:name="DCTERMS.W3CDTF/DCTERMS.available">2025-07-18</meta:user-defined>
    <meta:user-defined meta:name="OVERHEIDop.externeBijlage">Tekening laadpaal Molenweide|exb-2025-26742</meta:user-defined>
    <meta:user-defined meta:name="DCTERMS.W3CDTF/OVERHEIDop.jaargang">2025</meta:user-defined>
    <meta:user-defined meta:name="OVERHEIDop.publicationIssue">317853</meta:user-defined>
    <meta:user-defined meta:name="OVERHEIDop.GmbID/DC.identifier">gmb-2025-317853</meta:user-defined>
    <meta:user-defined meta:name="OVERHEIDop.versieInformatie"/>
  </office:meta>
</office:document-meta>
</file>