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verbouwen van een woning op de locatie Rembrandtlaan 21, 1741 KG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4-00003707</text:p>
            <text:p text:style-name="common-al">
            <text:span text:style-name="nadrukvet">Besluitdatum:</text:span> 23 januari 2025</text:p>
            <text:p text:style-name="common-al">
            <text:span text:style-name="nadrukvet">Besluit:</text:span> Verleende vergunning</text:p>
            <text:p text:style-name="common-al">
            <text:span text:style-name="nadrukvet">Locatie:</text:span> Rembrandtlaan 21, 1741 KG in Schagen</text:p>
            <text:p text:style-name="common-al">
            <text:span text:style-name="nadrukvet">Omschrijving:</text:span> het verbouwen van een woning</text:p>
            <text:p text:style-name="common-al">
            <text:span text:style-name="nadrukvet">Activiteiten:</text:span>
          </text:p>
            <text:list text:style-name="id1-3-2-1-1-7">
              <text:list-item text:style-override="id1-3-2-1-1-7-1">
                <text:number>•</text:number>
                <text:p text:style-name="al">bouwactiviteit - omgevingsplan</text:p>
              </text:list-item>
              <text:list-item text:style-override="id1-3-2-1-1-7-2">
                <text:number>•</text:number>
                <text:p text:style-name="al">bouwactiviteit - technisch</text:p>
              </text:list-item>
            </text:list>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na bekendmaking van dit besluit een bezwaarschrift aan ons zenden. Hoe u dit kunt doen staat op www.schagen.nl/bezwaar-en-beroep.</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1785</text:span><text:line-break/><text:date style:data-style-name="dag" text:fixed="true" text:date-value="2025-01-27"/><text:line-break/><text:date style:data-style-name="jaar" text:fixed="true" text:date-value="2025-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785</text:span><text:date style:data-style-name="nicedate" text:fixed="true" text:date-value="202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785</text:span><text:date style:data-style-name="nicedate" text:fixed="true" text:date-value="2025-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3707</meta:user-defined>
    <meta:user-defined meta:name="DCTERMS.abstract">Besluitvorming aanvraag Omgevingsvergunning op de locatie Rembrandtlaan 21, 1741 KG in Schagen</meta:user-defined>
    <dc:language>nl</dc:language>
    <meta:user-defined meta:name="OVERHEIDop.locatietype/OVERHEIDop.gebiedsmarkering">Vlak</meta:user-defined>
    <meta:user-defined meta:name="DC.title">Verleende omgevingsvergunning voor het verbouwen van een woning op de locatie Rembrandtlaan 21, 1741 KG in Schagen</meta:user-defined>
    <meta:user-defined meta:name="DCTERMS.W3CDTF/DCTERMS.available">2025-01-27</meta:user-defined>
    <meta:user-defined meta:name="DCTERMS.W3CDTF/OVERHEIDop.jaargang">2025</meta:user-defined>
    <meta:user-defined meta:name="OVERHEIDop.publicationIssue">31785</meta:user-defined>
    <meta:user-defined meta:name="OVERHEIDop.GmbID/DC.identifier">gmb-2025-31785</meta:user-defined>
    <meta:user-defined meta:name="OVERHEIDop.versieInformatie"/>
  </office:meta>
</office:document-meta>
</file>