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twee bomen met herplantplicht, Baarleseweg 2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van twee bomen met herplantplicht op het adres Baarleseweg 2, 5113 TA Ulicoten. Verzenddatum besluit 17-07-2025 (11140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78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4025</meta:user-defined>
    <dc:language>nl</dc:language>
    <meta:user-defined meta:name="OVERHEIDop.locatietype/OVERHEIDop.gebiedsmarkering">Punt</meta:user-defined>
    <meta:user-defined meta:name="DC.title">Besluit omgevingsvergunning is verleend, het kappen van twee bomen met herplantplicht, Baarleseweg 2, 5113 TA Ulico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849</meta:user-defined>
    <meta:user-defined meta:name="OVERHEIDop.GmbID/DC.identifier">gmb-2025-317849</meta:user-defined>
    <meta:user-defined meta:name="OVERHEIDop.versieInformatie"/>
  </office:meta>
</office:document-meta>
</file>