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Gabriël Metsustraat 2-6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</text:p>
            <text:p text:style-name="common-al">Aanvrager: Geo4NRG B.V.</text:p>
            <text:p text:style-name="common-al">Zaaknummer: 13779596</text:p>
            <text:p text:style-name="common-al">DSO nummer: 2025050600415</text:p>
            <text:p text:style-name="common-al">Ontvangstdatum melding: 06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odnzkg.nl/contact/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84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gesloten bodemenergiesysteem - Gabriël Metsustraat 2-6,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47</meta:user-defined>
    <meta:user-defined meta:name="OVERHEIDop.GmbID/DC.identifier">gmb-2025-317847</meta:user-defined>
    <meta:user-defined meta:name="OVERHEIDop.versieInformatie"/>
  </office:meta>
</office:document-meta>
</file>