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gewijzigd uitvoeren van de omgevingsvergunning voor het uitbreiden van adventure World Taurus , Rijksweg 181, 5941A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81, 5941AD Velden</text:span>
          </text:p>
            <text:p text:style-name="common-al">Voor het (constructief) gewijzigd uitvoeren van de omgevingsvergunning voor het uitbreiden van adventure World Taurus </text:p>
            <text:p text:style-name="common-al">Ontvangen op 14 juli 2025</text:p>
            <text:p text:style-name="common-al">Kenmerk Z2025-027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4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54</meta:user-defined>
    <meta:user-defined meta:name="DCTERMS.abstract">Betreft: Aanvraag op locatie Rijksweg 181, 5941AD Velden</meta:user-defined>
    <dc:language>nl</dc:language>
    <meta:user-defined meta:name="OVERHEIDop.locatietype/OVERHEIDop.gebiedsmarkering">Vlak</meta:user-defined>
    <meta:user-defined meta:name="DC.title">Aanvraag vergunning voor het (constructief) gewijzigd uitvoeren van de omgevingsvergunning voor het uitbreiden van adventure World Taurus , Rijksweg 181, 5941AD Velden</meta:user-defined>
    <meta:user-defined meta:name="DCTERMS.W3CDTF/DCTERMS.available">2025-07-18</meta:user-defined>
    <meta:user-defined meta:name="DCTERMS.W3CDTF/OVERHEIDop.jaargang">2025</meta:user-defined>
    <meta:user-defined meta:name="OVERHEIDop.publicationIssue">317843</meta:user-defined>
    <meta:user-defined meta:name="OVERHEIDop.GmbID/DC.identifier">gmb-2025-317843</meta:user-defined>
    <meta:user-defined meta:name="OVERHEIDop.versieInformatie"/>
  </office:meta>
</office:document-meta>
</file>