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 beemster kermis 1-8 en 2-8-2025, Middenweg 142, 1462H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aanvraag ontvangen voor een ontheffing sluitingsuur voor 31-7, 1-8, 2-8-2025 voor het adres Middenweg 142, 1462HK Middenbeemster vanwege de beemster kermis. De aanvraag is geregistreerd onder zaaknummer Z2025-00002966. Dit is aangevraagd:</text:p>
            <text:p text:style-name="common-al">-ontheffing sluitingsuur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8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66</meta:user-defined>
    <meta:user-defined meta:name="DCTERMS.abstract">Betreft: aanvraag op locatie Middenweg 142, 1462HK Middenbeemster</meta:user-defined>
    <dc:language>nl</dc:language>
    <meta:user-defined meta:name="OVERHEIDop.locatietype/OVERHEIDop.gebiedsmarkering">Punt</meta:user-defined>
    <meta:user-defined meta:name="DC.title">Aanvraag ontheffing sluitingsuur beemster kermis 1-8 en 2-8-2025, Middenweg 142, 1462HK Middenbeemst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41</meta:user-defined>
    <meta:user-defined meta:name="OVERHEIDop.GmbID/DC.identifier">gmb-2025-317841</meta:user-defined>
    <meta:user-defined meta:name="OVERHEIDop.versieInformatie"/>
  </office:meta>
</office:document-meta>
</file>