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van het pand Cannenburgherweg 15 in Vaassen</text:p>
      <text:section text:name="regeling_id1-3-2" text:style-name="regeling">
        <text:section text:name="aanhef_id1-3-2-1" text:style-name="aanhef">
          <text:section text:name="preambule_id1-3-2-1-1" text:style-name="preambule">
            <text:p text:style-name="al">De gemeente Epe heeft het voornemen om het pand Cannenburgherweg 15 in Vaassen te verhuren aan Vitale Vakantieparken voor een periode van 5 jaar met een optie tot verlenging van 5 jaar.</text:p>
            <text:p text:style-name="al"/>
            <text:p text:style-name="al">Vitale Vakantieparken is een samenwerking van elf Veluwse gemeenten en de provincie Gelderland. Het doel van Vitale Vakantieparken is het realiseren van een kwalitatief goed aanbod van parken waar recreanten graag verblijven. Het programma van Vitale Vakantieparken richt zich vooral op het ontwikkelen en realiseren van instrumenten en initiatieven die gemeenten en anderen helpen met de uitvoering.</text:p>
            <text:p text:style-name="al"/>
            <text:p text:style-name="al">Vitale Vakantieparken zoekt een locatie waaruit zij kan werken dicht bij de Veluwse gemeenten waar zij voor werken. Het pand Cannenburgeherweg 15 in Vaassen voldoet aan deze criteria. De volgende beperkingen gelden op en nabij het terrein;</text:p>
            <text:p text:style-name="al"/>
            <text:p text:style-name="al">- Er mag alleen geparkeerd worden op het terrein behorend bij het pand, extra parkeren aan de Cannenburgherweg is niet toegestaan</text:p>
            <text:p text:style-name="al">- Er mag géén gebruik worden gemaakt van het aangrenzende bosgebied, dit is geen buitenruimte bij het pand</text:p>
            <text:p text:style-name="al">- Er mogen geen toeristische activiteiten worden georganiseerd, wat dagelijks veel publiek trekt en waar veel verkeersbewegingen het gevolg zijn</text:p>
            <text:p text:style-name="al"/>
            <text:p text:style-name="al">De gemeente Epe meent om de volgende redenen dat Vitale Vakantieparken de enige serieuze gegadigde is om het genoemde pand te huren:</text:p>
            <text:p text:style-name="al"/>
            <text:p text:style-name="al">- De huurder is bereidt de renovatie en verduurzaming van het pand zelf te bekostigen</text:p>
            <text:p text:style-name="al">- De huurder kan voldoen aan de hierboven genoemde beperkingen</text:p>
            <text:p text:style-name="al"/>
            <text:p text:style-name="al">Indien u zich niet kunt verenigen met dit voornemen, omdat u van mening bent dat u ook in aanmerking dient te komen voor de aankoop van de genoemde percelen, dient u uiterlijk 20 kalenderdagen na datum van deze publicatie een gerechtelijke procedure in kort geding te starten door een dagvaarding daartoe te laten betekenen. </text:p>
            <text:p text:style-name="al"/>
            <text:p text:style-name="al">Bij het niet tijdig aanhangig maken van een kort geding vervalt het recht zich te verzetten tegen het aangaan en uitvoeren van bedoelde verplichtingen en/of daarop enige vordering tot schadevergoeding of welke andere aanspraak dan ook. </text:p>
            <text:p text:style-name="al"/>
            <text:p text:style-name="al">Voor nadere inlichtingen kunt u zich wenden tot mevrouw J. Buurkes, via telefoonnummer 14 0578 of via <text:a xlink:href="mailto:gemeente@epe.nl" xlink:type="simple">gemeente@epe.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783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3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3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huur van het pand Cannenburgherweg 15 in Vaassen</meta:user-defined>
    <meta:user-defined meta:name="DCTERMS.W3CDTF/DCTERMS.available">2025-07-18</meta:user-defined>
    <meta:user-defined meta:name="DCTERMS.W3CDTF/OVERHEIDop.jaargang">2025</meta:user-defined>
    <meta:user-defined meta:name="OVERHEIDop.publicationIssue">317839</meta:user-defined>
    <meta:user-defined meta:name="OVERHEIDop.GmbID/DC.identifier">gmb-2025-317839</meta:user-defined>
    <meta:user-defined meta:name="OVERHEIDop.versieInformatie"/>
  </office:meta>
</office:document-meta>
</file>