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thekwini 28 110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</text:p>
            <text:p text:style-name="common-al">Besluit: verleend</text:p>
            <text:p text:style-name="common-al">Besluit verzonden op: 16-07-2025</text:p>
            <text:p text:style-name="common-al">Zaakadres: Ethekwini 28 1103AW Amsterdam</text:p>
            <text:p text:style-name="common-al">Zaaknummer: Z2025-021565</text:p>
            <text:p text:style-name="common-al">DSO-nummer: 20250518000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156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83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65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thekwini 28 1103AW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35</meta:user-defined>
    <meta:user-defined meta:name="OVERHEIDop.GmbID/DC.identifier">gmb-2025-317835</meta:user-defined>
    <meta:user-defined meta:name="OVERHEIDop.versieInformatie"/>
  </office:meta>
</office:document-meta>
</file>