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- en achterdakvlak van de woning, Dolomiet 39 2719T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-07-2025 een besluit verzonden op de aanvraag met zaaknummer 2025-070169 voor het plaatsen van een dakkapel op het voor- en achterdakvlak van de woning op de locatie Dolomiet 39 2719TK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783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83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83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70169</meta:user-defined>
    <meta:user-defined meta:name="DCTERMS.abstract">het plaatsen van een dakkapel op het voor- en achte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- en achterdakvlak van de woning, Dolomiet 39 2719TK Zoetermeer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834</meta:user-defined>
    <meta:user-defined meta:name="OVERHEIDop.GmbID/DC.identifier">gmb-2025-317834</meta:user-defined>
    <meta:user-defined meta:name="OVERHEIDop.versieInformatie"/>
  </office:meta>
</office:document-meta>
</file>