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esterwijk 4, 5087 K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omzetten van de agrarische bedrijfswoning naar een burgerwoning en 4 woonkavels, Westerwijk 4, 5087 K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esterwijk 4, 5087 KG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omzetten van de agrarische bedrijfswoning naar een burgerwoning en 4 woonkavel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4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25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1783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25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Westerwijk 4, 5087 KG Diess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32</meta:user-defined>
    <meta:user-defined meta:name="OVERHEIDop.GmbID/DC.identifier">gmb-2025-317832</meta:user-defined>
    <meta:user-defined meta:name="OVERHEIDop.versieInformatie"/>
  </office:meta>
</office:document-meta>
</file>