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Ossenmarkt 46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Fortbrug tussen de Ossenmarkt en 's-Gravelandseweg</text:p>
            <text:p text:style-name="common-al">Besluit: verleend</text:p>
            <text:p text:style-name="common-al">Besluit verzonden op: 16-07-2025</text:p>
            <text:p text:style-name="common-al">Zaakadres: t.h.v. Ossenmarkt 46 weesp</text:p>
            <text:p text:style-name="common-al">Zaaknummer: Z2025-019190</text:p>
            <text:p text:style-name="common-al">DSO-nummer: 2025050101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919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83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90</meta:user-defined>
    <meta:user-defined meta:name="DCTERMS.abstract">vervangen van de Fortbrug tussen de Ossenmarkt en 's-Gravelandse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Ossenmarkt 46 weesp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30</meta:user-defined>
    <meta:user-defined meta:name="OVERHEIDop.GmbID/DC.identifier">gmb-2025-317830</meta:user-defined>
    <meta:user-defined meta:name="OVERHEIDop.versieInformatie"/>
  </office:meta>
</office:document-meta>
</file>