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achterzijde met dakterras en realiseren dakopbouw op het perceel De Houtmanstraat 9, 3814 V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achterzijde met dakterras en realiseren dakopbouw op het perceel De Houtmanstraat 9, 3814 VJ Amersfoort</text:span>
          </text:p>
            <text:p text:style-name="common-al">De Gemeente Amersfoort heeft op 16-07-2025  een omgevingsvergunning verleend voor het Uitbreiden aan de achterzijde met dakterras en realiseren dakopbouw op het perceel De Houtmanstraat 9, 3814 VJ Amersfoort, met kenmerk CLZ-000244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8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44</meta:user-defined>
    <dc:language>nl</dc:language>
    <meta:user-defined meta:name="OVERHEIDop.locatietype/OVERHEIDop.gebiedsmarkering">Punt</meta:user-defined>
    <meta:user-defined meta:name="DC.title">Verleende omgevingsvergunning voor het Uitbreiden aan de achterzijde met dakterras en realiseren dakopbouw op het perceel De Houtmanstraat 9, 3814 VJ Amersfoort</meta:user-defined>
    <meta:user-defined meta:name="DCTERMS.W3CDTF/DCTERMS.available">2025-07-18</meta:user-defined>
    <meta:user-defined meta:name="DCTERMS.W3CDTF/OVERHEIDop.jaargang">2025</meta:user-defined>
    <meta:user-defined meta:name="OVERHEIDop.publicationIssue">317829</meta:user-defined>
    <meta:user-defined meta:name="OVERHEIDop.GmbID/DC.identifier">gmb-2025-317829</meta:user-defined>
    <meta:user-defined meta:name="OVERHEIDop.versieInformatie"/>
  </office:meta>
</office:document-meta>
</file>