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isolatie monumentale en karakteristieke panden gemeente Medemblik</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Medemblik;</text:p>
            <text:p text:style-name="al"/>
            <text:p text:style-name="al">Gelet op het bepaalde in artikel 3 van de Algemene Subsidieverordening (ASV) gemeente Medemblik;</text:p>
            <text:p text:style-name="al"/>
            <text:p text:style-name="al">Overwegende dat het gewenst is activiteiten te stimuleren die bijdragen aan de verduurzaming van monumentale en karakteristieke panden;</text:p>
            <text:p text:style-name="al"/>
            <text:p text:style-name="al">Besluit vast te stellen de navolgende Subsidieregeling isolatie monumentale en karakteristieke panden gemeente Medemblik:</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In aanvulling op de begripsomschrijvingen in de Algemene Subsidieverordening (ASV) wordt in deze subsidieregeling verstaan onder:</text:p>
            <text:list text:style-name="id1-3-2-2-1-3">
              <text:list-item text:style-override="id1-3-2-2-1-3-1">
                <text:number>1.</text:number>
                <text:p text:style-name="al">Aanvrager: een natuurlijk persoon of rechtspersoon zonder winstoogmerk, die als eigenaar van een monumentaal of karakteristiek pand, een subsidieaanvraag heeft ingediend op grond van deze subsidieregeling;</text:p>
              </text:list-item>
              <text:list-item text:style-override="id1-3-2-2-1-3-2">
                <text:number>2.</text:number>
                <text:p text:style-name="al">Algemene Subsidieverordening (ASV): Algemene Subsidieverordening gemeente Medemblik;</text:p>
              </text:list-item>
              <text:list-item text:style-override="id1-3-2-2-1-3-3">
                <text:number>3.</text:number>
                <text:p text:style-name="al">College: het college van burgemeester en wethouders van de gemeente Medemblik;</text:p>
              </text:list-item>
              <text:list-item text:style-override="id1-3-2-2-1-3-4">
                <text:number>4.</text:number>
                <text:p text:style-name="al">Eigenaar: degene die in de kadastrale registers als eigenaar dan wel als erfpachter of opstalhouder van een pand is ingeschreven;</text:p>
              </text:list-item>
              <text:list-item text:style-override="id1-3-2-2-1-3-5">
                <text:number>5.</text:number>
                <text:p text:style-name="al">Isolatiemaatregelen: het aanbrengen van energiebesparende materialen ten behoeve van vloer-, bodem-, dak-, zolder of vlieringvloer-, spouwmuur-, gevel- of glasisolatie. Alsmede het plaatsen van een isolerende deur of isolerende panelen in kozijnen.</text:p>
              </text:list-item>
              <text:list-item text:style-override="id1-3-2-2-1-3-6">
                <text:number>6.</text:number>
                <text:p text:style-name="al">Karakteristiek pand: panden met de aanduiding ‘karakteristiek’ in het omgevingsplan of de welstandsnota die bestemd zijn voor de instandhouding van de karakteristieke hoofdvorm en karakteristieke elementen van bouwwerken;</text:p>
              </text:list-item>
              <text:list-item text:style-override="id1-3-2-2-1-3-7">
                <text:number>7.</text:number>
                <text:p text:style-name="al">Monumentaal pand: Een pand dat door het rijk, de provincie of de gemeente aangewezen is aangewezen als monument zoals bedoeld in de Erfgoedwet, de Provinciale Omgevingsverordening NH2022 of de Verordening fysieke leefomgeving van de gemeente Medemblik;</text:p>
              </text:list-item>
              <text:list-item text:style-override="id1-3-2-2-1-3-8">
                <text:number>8.</text:number>
                <text:p text:style-name="al">Subsidiebudget: Het maximale bedrag dat voor deze subsidieregeling binnen het programma Duurzaamheid beschikbaar is gesteld.</text:p>
              </text:list-item>
              <text:list-item text:style-override="id1-3-2-2-1-3-9">
                <text:number>9.</text:number>
                <text:p text:style-name="al">Subsidieregeling: de ‘Subsidieregeling isolatie monumentale en karakteristieke panden gemeente Medemblik’ bestaat uit vastgestelde gemeentelijke regels met algemeen verbindende rechtsregels.</text:p>
                <text:p text:style-name="al"/>
              </text:list-item>
            </text:list>
          </text:section>
          <text:section text:name="artikel_id1-3-2-2-2" text:style-name="artikel">
            <text:p text:style-name="artikel_kop_titel"><text:span text:style-name="artikel_kop_label">Artikel 2. Doelgroep</text:span> </text:p>
            <text:p text:style-name="al">Subsidie wordt uitsluitend verstrekt aan natuurlijke personen of rechtspersonen zonder winstoogmerk, die eigenaar zijn van een door het rijk, de provincie of gemeente aangewezen monumentaal of karakteristiek pand, gelegen binnen de gemeente Medemblik.</text:p>
            <text:p text:style-name="al"/>
          </text:section>
          <text:section text:name="artikel_id1-3-2-2-3" text:style-name="artikel">
            <text:p text:style-name="artikel_kop_titel"><text:span text:style-name="artikel_kop_label">Artikel 3. Beschikbaar subsidiebudget </text:span> </text:p>
            <text:p text:style-name="al">Het totaal beschikbare bedrag voor deze subsidieregeling in boekjaar 2025 is €50.000,-</text:p>
            <text:p text:style-name="al"/>
          </text:section>
          <text:section text:name="artikel_id1-3-2-2-4" text:style-name="artikel">
            <text:p text:style-name="artikel_kop_titel"><text:span text:style-name="artikel_kop_label">Artikel 4. Activiteiten die voor subsidie in aanmerking komen </text:span> </text:p>
            <text:p text:style-name="al">Subsidie op grond van deze regeling kan worden verstrekt voor isolatiemaatregelen zoals omschreven in artikel 1, mits die naar het oordeel van het college in voldoende mate bijdragen aan de verduurzaming van een monumentaal of karakteristiek pand en in overeenstemming zijn met het gemeentelijk beleid. </text:p>
            <text:p text:style-name="al"/>
          </text:section>
          <text:section text:name="artikel_id1-3-2-2-5" text:style-name="artikel">
            <text:p text:style-name="artikel_kop_titel"><text:span text:style-name="artikel_kop_label"> Artikel 5. Voorwaarden </text:span> </text:p>
            <text:p text:style-name="al">Subsidie op grond van deze regeling kan worden verstrekt wanneer aan de volgende voorwaarden wordt voldaan:</text:p>
            <text:list text:style-name="id1-3-2-2-5-3">
              <text:list-item text:style-override="id1-3-2-2-5-3-1">
                <text:number>1.</text:number>
                <text:p text:style-name="al">De activiteiten waarvoor subsidie wordt aangevraagd, zijn nog niet gestart op het moment dat de subsidieaanvraag door het college is ontvangen.</text:p>
              </text:list-item>
              <text:list-item text:style-override="id1-3-2-2-5-3-2">
                <text:number>2.</text:number>
                <text:p text:style-name="al">In geval voor de werkzaamheden een vergunning vereist is, dient deze voor de start van de activiteiten verkregen te zijn;</text:p>
              </text:list-item>
              <text:list-item text:style-override="id1-3-2-2-5-3-3">
                <text:number>3.</text:number>
                <text:p text:style-name="al">De werkzaamheden worden afgerond binnen één jaar na toekenning van de subsidie;</text:p>
              </text:list-item>
              <text:list-item text:style-override="id1-3-2-2-5-3-4">
                <text:number>4.</text:number>
                <text:p text:style-name="al">Het college kan in uitzonderlijke gevallen besluiten om af te wijken van de termijn zoals vermeld in lid 3 van dit artikel, mits de aanvrager hiervoor tijdig een schriftelijk en gemotiveerd verzoek indient.</text:p>
              </text:list-item>
              <text:list-item text:style-override="id1-3-2-2-5-3-5">
                <text:number>5.</text:number>
                <text:p text:style-name="al">De aanvrager isoleert de huidige oppervlakte van diens pand. Gaat de aanvrager de oppervlakte vergroten door een aanbouw, nieuwe verdieping, nieuwe dakkapel of het betrekken van een garage bij de woning? Dan krijgt de aanvrager geen subsidie voor de isolatie hiervan.</text:p>
              </text:list-item>
              <text:list-item text:style-override="id1-3-2-2-5-3-6">
                <text:number>6.</text:number>
                <text:p text:style-name="al">De isolatie wordt aangebracht conform de ‘Aangepaste voorwaarden voor isolatie van monumenten' en de 'Meldcodelijst’ van de Investeringssubsidie duurzame energie en energiebesparing (ISDE).</text:p>
              </text:list-item>
              <text:list-item text:style-override="id1-3-2-2-5-3-7">
                <text:number>7.</text:number>
                <text:p text:style-name="al">Het isolatiemateriaal moet voldoen aan de isolatiewaarden die staan gedefinieerd in de ‘Aangepaste voorwaarden voor isolatie van monumenten’ uit de ISDE. In deze subsidieregeling gelden die isolatiewaarden ook voor karakteristieke panden. Bij het bepalen van de isolatiewaarde wordt geen rekening gehouden met al aanwezige isolatie.</text:p>
              </text:list-item>
              <text:list-item text:style-override="id1-3-2-2-5-3-8">
                <text:number>8.</text:number>
                <text:p text:style-name="al">In aanvulling op lid 7 komen aanvragen die niet aan de minimaal vereiste isolatiewaarde voldoen voor subsidie in aanmerking indien uit de vergunning blijkt dat de vereiste isolatiewaarde wegens behoud van cultuurhistorische onderdelen niet haalbaar is.</text:p>
              </text:list-item>
              <text:list-item text:style-override="id1-3-2-2-5-3-9">
                <text:number>9.</text:number>
                <text:p text:style-name="al">De volledige isolatiewerkzaamheden worden uitgevoerd door een bouw(installatie)bedrijf, die daarbij de verduurzamingsrichtlijnen van de Stichting Erkende Restauratiekwaliteit Monumentenzorg hanteert. Aanvrager mag niet zelf isolatiewerkzaamheden uitvoeren.</text:p>
                <text:p text:style-name="al"/>
              </text:list-item>
            </text:list>
          </text:section>
          <text:section text:name="artikel_id1-3-2-2-6" text:style-name="artikel">
            <text:p text:style-name="artikel_kop_titel"><text:span text:style-name="artikel_kop_label">Artikel 6. Kosten die voor subsidie in aanmerking komen</text:span> </text:p>
            <text:p text:style-name="al">De subsidie heeft uitsluitend betrekking op de redelijkerwijs gemaakte kosten voor de aanschaf van isolatiemateriaal en de aanneemsom, zoals overeengekomen tussen de eigenaar en de aannemer.</text:p>
            <text:p text:style-name="al"/>
          </text:section>
          <text:section text:name="artikel_id1-3-2-2-7" text:style-name="artikel">
            <text:p text:style-name="artikel_kop_titel"><text:span text:style-name="artikel_kop_label">Artikel 7. Hoogte van de subsidie </text:span> </text:p>
            <text:list text:style-name="id1-3-2-2-7-2">
              <text:list-item text:style-override="id1-3-2-2-7-2-1">
                <text:number>1.</text:number>
                <text:p text:style-name="al">Het college kan per monumentaal of karakteristiek pand maximaal één subsidie per jaar van maximaal €2.500 verlenen op grond van deze regeling.</text:p>
              </text:list-item>
              <text:list-item text:style-override="id1-3-2-2-7-2-2">
                <text:number>2.</text:number>
                <text:p text:style-name="al">De subsidie bedraagt 30% van de totale kosten tot een maximum van € 2.500.-.</text:p>
              </text:list-item>
              <text:list-item text:style-override="id1-3-2-2-7-2-3">
                <text:number>3.</text:number>
                <text:p text:style-name="al">Aanvragen voor een subsidiabel bedrag van minder dan €500,- komen niet in aanmerking voor toekenning.</text:p>
                <text:p text:style-name="al"/>
              </text:list-item>
            </text:list>
          </text:section>
          <text:section text:name="artikel_id1-3-2-2-8" text:style-name="artikel">
            <text:p text:style-name="artikel_kop_titel"><text:span text:style-name="artikel_kop_label"> Artikel 8. Procedure voor het indienen en behandelen van een aanvraag </text:span> </text:p>
            <text:list text:style-name="id1-3-2-2-8-2">
              <text:list-item text:style-override="id1-3-2-2-8-2-1">
                <text:number>1.</text:number>
                <text:p text:style-name="al">In overeenstemming met artikel 5, eerste lid, van de Algemene Subsidieverordening (ASV) wordt de aanvraag schriftelijk of digitaal ingediend met behulp van het aanvraagformulier ‘Subsidieregeling isolatie monumentale en karakteristieke panden’, dat door de gemeente Medemblik voor deze subsidieregeling beschikbaar is gesteld.</text:p>
              </text:list-item>
              <text:list-item text:style-override="id1-3-2-2-8-2-2">
                <text:number>2.</text:number>
                <text:p text:style-name="al">In afwijking van artikel 5, tweede en derde lid, van de Algemene Subsidieverordening (ASV), stuurt de aanvrager bij de subsidieaanvraag mee:</text:p>
                <text:list text:style-name="id1-3-2-2-8-2-2-3">
                  <text:list-item text:style-override="id1-3-2-2-8-2-2-3-1">
                    <text:number>a.</text:number>
                    <text:p text:style-name="al">een omschrijving van de uit te voeren werkzaamheden en duidelijke foto’s van de onderdelen van het monumentale of karakteristiek pand waarop de werkzaamheden zullen worden uitgevoerd;</text:p>
                  </text:list-item>
                  <text:list-item text:style-override="id1-3-2-2-8-2-2-3-2">
                    <text:number>b.</text:number>
                    <text:p text:style-name="al">een gespecificeerde offerte voor de uit te voeren isolatiemaatregelen met daarin beschreven het type isolatie, het aantal vierkante meters aan te brengen isolatiemateriaal en de isolatiewaarde van zowel de bestaande als de nieuwe situatie.</text:p>
                  </text:list-item>
                </text:list>
              </text:list-item>
              <text:list-item text:style-override="id1-3-2-2-8-2-3">
                <text:number>3.</text:number>
                <text:p text:style-name="al">Subsidieaanvragen kunnen het hele jaar door worden ingediend, maar dienen uiterlijk op 31 december compleet te zijn ontvangen om als aanvraag voor dat kalenderjaar te gelden.</text:p>
              </text:list-item>
              <text:list-item text:style-override="id1-3-2-2-8-2-4">
                <text:number>4.</text:number>
                <text:p text:style-name="al">De subsidieaanvraag wordt in behandeling genomen indien deze compleet is.</text:p>
              </text:list-item>
              <text:list-item text:style-override="id1-3-2-2-8-2-5">
                <text:number>5.</text:number>
                <text:p text:style-name="al">Het college neemt zo spoedig mogelijk na ontvangst van de volledige aanvraag, maar uiterlijk binnen 8 weken een voorlopig besluit op de aanvraag.</text:p>
              </text:list-item>
              <text:list-item text:style-override="id1-3-2-2-8-2-6">
                <text:number>6.</text:number>
                <text:p text:style-name="al">Het college verdeelt het beschikbare bedrag in volgorde van de datum van ontvangst van de complete aanvragen. Wanneer de aanvrager krachtens artikel 4:5 van de Algemene wet bestuursrecht (Awb) de gelegenheid heeft gehad de aanvraag aan te vullen, geldt als datum van ontvangst de dag waarop de aanvraag compleet is gemaakt.</text:p>
              </text:list-item>
              <text:list-item text:style-override="id1-3-2-2-8-2-7">
                <text:number>7.</text:number>
                <text:p text:style-name="al">Als met het toekennen van een aanvraag het beschikbare budget van €50.000,- wordt bereikt, kennen we aan die aanvraag het maximale bedrag toe dat nog beschikbaar is. Hierdoor wordt het budget van €50.000,- niet overschreden.</text:p>
              </text:list-item>
              <text:list-item text:style-override="id1-3-2-2-8-2-8">
                <text:number>8.</text:number>
                <text:p text:style-name="al">Als subsidieaanvragen een gelijke ontvangstdatum hebben en gezamenlijk het budget van €50.000,- overschrijden, wordt het restbedrag gelijkmatig verdeeld. Als de subsidieaanvragen beide digitaal worden ingediend, is het tijdstip van ontvangst van de digitale aanvraag beslissend.</text:p>
                <text:p text:style-name="al"/>
              </text:list-item>
            </text:list>
          </text:section>
          <text:section text:name="artikel_id1-3-2-2-9" text:style-name="artikel">
            <text:p text:style-name="artikel_kop_titel"><text:span text:style-name="artikel_kop_label"> Artikel 9. Weigeringsgronden </text:span> </text:p>
            <text:list text:style-name="id1-3-2-2-9-2">
              <text:list-item text:style-override="id1-3-2-2-9-2-1">
                <text:number>1.</text:number>
                <text:p text:style-name="al">Een subsidie wordt in elk geval geweigerd, indien:</text:p>
                <text:list text:style-name="id1-3-2-2-9-2-1-3">
                  <text:list-item text:style-override="id1-3-2-2-9-2-1-3-1">
                    <text:number>a.</text:number>
                    <text:p text:style-name="al">De kosten naar het oordeel van het college niet in redelijke verhouding staan tot het te verwachten resultaat;</text:p>
                  </text:list-item>
                  <text:list-item text:style-override="id1-3-2-2-9-2-1-3-2">
                    <text:number>b.</text:number>
                    <text:p text:style-name="al">Een pand in aanmerking komt voor de algemene Isolatiesubsidie van de gemeente Medemblik. </text:p>
                  </text:list-item>
                </text:list>
              </text:list-item>
              <text:list-item text:style-override="id1-3-2-2-9-2-2">
                <text:number>2.</text:number>
                <text:p text:style-name="al">Een subsidie wordt geheel of gedeeltelijk geweigerd, indien het budget voor deze subsidie op is.</text:p>
                <text:p text:style-name="al"/>
              </text:list-item>
            </text:list>
          </text:section>
          <text:section text:name="artikel_id1-3-2-2-10" text:style-name="artikel">
            <text:p text:style-name="artikel_kop_titel"><text:span text:style-name="artikel_kop_label"> Artikel 10. Gereedmelding en vaststelling van de subsidie </text:span> </text:p>
            <text:list text:style-name="id1-3-2-2-10-2">
              <text:list-item text:style-override="id1-3-2-2-10-2-1">
                <text:number>1.</text:number>
                <text:p text:style-name="al">De aanvrager aan wie het college op grond van artikel 7 van deze regeling subsidie heeft verleend, moet binnen drie maanden na het gereedkomen van de werkzaamheden schriftelijk aangeven dat de werkzaamheden zijn afgerond.</text:p>
              </text:list-item>
              <text:list-item text:style-override="id1-3-2-2-10-2-2">
                <text:number>2.</text:number>
                <text:p text:style-name="al">De gereedmelding als bedoeld in het eerste lid wordt tevens aangemerkt als een aanvraag tot vaststelling van de verleende subsidie.</text:p>
              </text:list-item>
              <text:list-item text:style-override="id1-3-2-2-10-2-3">
                <text:number>3.</text:number>
                <text:p text:style-name="al">Bij de gereedmelding worden de volgende stukken overlegd:</text:p>
                <text:list text:style-name="id1-3-2-2-10-2-3-3">
                  <text:list-item text:style-override="id1-3-2-2-10-2-3-3-1">
                    <text:number>a.</text:number>
                    <text:p text:style-name="al">Een specificatie van de kosten en kopieën van alle nota's en betalingsbewijzen die op de uitgevoerde werkzaamheden betrekking hebben;</text:p>
                  </text:list-item>
                  <text:list-item text:style-override="id1-3-2-2-10-2-3-3-2">
                    <text:number>b.</text:number>
                    <text:p text:style-name="al">Duidelijke foto’s van de onderdelen van het monumentale of karakteristieke pand waarop het resultaat van de uitgevoerde isolatiemaatregelen zichtbaar is;</text:p>
                  </text:list-item>
                  <text:list-item text:style-override="id1-3-2-2-10-2-3-3-3">
                    <text:number>c.</text:number>
                    <text:p text:style-name="al">De verleende vergunningen voor alle vergunning plichtige werkzaamheden</text:p>
                  </text:list-item>
                </text:list>
              </text:list-item>
              <text:list-item text:style-override="id1-3-2-2-10-2-4">
                <text:number>4.</text:number>
                <text:p text:style-name="al">Indien na afloop van de termijn als bedoeld in het eerste lid geen volledige aanvraag tot vaststelling van de subsidie is ingediend, kan het college de subsidie ambtshalve vaststellen of de termijn uitstellen.</text:p>
              </text:list-item>
              <text:list-item text:style-override="id1-3-2-2-10-2-5">
                <text:number>5.</text:number>
                <text:p text:style-name="al">Binnen acht weken na ontvangst van de aanvraag tot vaststelling, besluit het college omtrent de vaststelling van de subsidie.</text:p>
              </text:list-item>
              <text:list-item text:style-override="id1-3-2-2-10-2-6">
                <text:number>6.</text:number>
                <text:p text:style-name="al">Vaststelling van het definitieve subsidiebedrag vindt pas plaats nadat:</text:p>
                <text:list text:style-name="id1-3-2-2-10-2-6-3">
                  <text:list-item text:style-override="id1-3-2-2-10-2-6-3-1">
                    <text:number>a.</text:number>
                    <text:p text:style-name="al">De in de aanvraag opgenomen werkzaamheden conform het bepaalde in artikel 10 lid 1 schriftelijk zijn gereed gemeld, onder overlegging van de daarop betrekking hebbende gegevens als bedoeld in artikel 10 lid 3;</text:p>
                  </text:list-item>
                  <text:list-item text:style-override="id1-3-2-2-10-2-6-3-2">
                    <text:number>b.</text:number>
                    <text:p text:style-name="al">De schriftelijke gereedmelding en daarop betrekking hebbende gegevens als bedoeld in artikel 10 lid 3 door het college zijn gecontroleerd en akkoord bevonden.</text:p>
                  </text:list-item>
                </text:list>
              </text:list-item>
              <text:list-item text:style-override="id1-3-2-2-10-2-7">
                <text:number>7.</text:number>
                <text:p text:style-name="al">Indien de werkelijke uitvoeringskosten lager zijn dan waarop de (voorlopige) beschikking is gebaseerd gaat het college bij de vaststelling van de definitieve subsidie uit van de werkelijk gemaakte kosten.</text:p>
              </text:list-item>
              <text:list-item text:style-override="id1-3-2-2-10-2-8">
                <text:number>8.</text:number>
                <text:p text:style-name="al">Het definitieve subsidiebedrag wordt uitbetaald uiterlijk acht weken na de beslissing als bedoeld in lid 5. Uitbetaling vindt plaats op een door de aanvrager op te geven bankrekening.</text:p>
                <text:p text:style-name="al"/>
              </text:list-item>
            </text:list>
          </text:section>
          <text:section text:name="artikel_id1-3-2-2-11" text:style-name="artikel">
            <text:p text:style-name="artikel_kop_titel"><text:span text:style-name="artikel_kop_label">Artikel 11. Inwerkingtreding</text:span> </text:p>
            <text:p text:style-name="al">Deze regeling treedt in werking op 1 augustus 2025 en loopt tot en met 31 december 2025, tenzij het budget voor deze subsidie op is.</text:p>
            <text:p text:style-name="al"/>
          </text:section>
          <text:section text:name="artikel_id1-3-2-2-12" text:style-name="artikel">
            <text:p text:style-name="artikel_kop_titel"><text:span text:style-name="artikel_kop_label">Artikel 12. Hardheidsclausule</text:span> </text:p>
            <text:p text:style-name="al">Het college kan in uitzonderlijke gevallen van deze subsidieregeling afwijken als er omstandigheden zijn die daartoe aanleiding geven.</text:p>
            <text:p text:style-name="al"/>
          </text:section>
          <text:section text:name="artikel_id1-3-2-2-13" text:style-name="artikel">
            <text:p text:style-name="artikel_kop_titel"><text:span text:style-name="artikel_kop_label">Artikel 13. Slotbepaling</text:span> </text:p>
            <text:list text:style-name="id1-3-2-2-13-2">
              <text:list-item text:style-override="id1-3-2-2-13-2-1">
                <text:number>1.</text:number>
                <text:p text:style-name="al">Deze regels worden aangehaald als de ‘Subsidieregeling verduurzaming monumentale en karakteristieke panden gemeente Medemblik’.</text:p>
              </text:list-item>
              <text:list-item text:style-override="id1-3-2-2-13-2-2">
                <text:number>2.</text:number>
                <text:p text:style-name="al">Deze subsidieregeling is aanvullend op de Algemene Subsidieverordening (ASV). Ingeval de Algemene Subsidieverordening (ASV) en deze subsidieregeling onderling afwijken op de aspecten die ingevolge de Algemene Subsidieverordening (ASV) nader mogen worden geregeld in een uitvoeringsregeling, is deze subsidieregeling bepalend.</text:p>
                <text:p text:style-name="al"/>
              </text:list-item>
            </text:list>
          </text:section>
          <text:section text:name="artikel_id1-3-2-2-14" text:style-name="artikel">
            <text:p text:style-name="artikel_kop_titel"><text:span text:style-name="artikel_kop_label">Ondertekening</text:span> </text:p>
            <text:p text:style-name="al">Aldus vastgesteld in de vergadering van burgemeester en wethouders van de gemeente Medemblik, gehouden op 1 juli 2025.</text:p>
            <text:p text:style-name="al"/>
            <text:p text:style-name="al">De secretaris, De burgemeest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82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40/xml/MC-DRP-InstellingGR-Web-CB.xml</meta:user-defined>
    <meta:user-defined meta:name="OVERHEID.Gemeente/DC.creator">Medemblik</meta:user-defined>
    <meta:user-defined meta:name="OVERHEID.Informatietype/DC.type">officiële publicatie</meta:user-defined>
    <meta:user-defined meta:name="OVERHEIDop.Rubriek/DC.type">gemeenschappelijke regeling</meta:user-defined>
    <meta:user-defined meta:name="OVERHEID.Gemeente/OVERHEID.authority">Medemblik</meta:user-defined>
    <meta:user-defined meta:name="OVERHEID.Gemeente/DCTERMS.publisher">Medemblik</meta:user-defined>
    <meta:user-defined meta:name="OVERHEID.TaxonomieBeleidsagendaDecentraal/OVERHEID.category">Ruimte en infrastructuur | Organisatie en beleid</meta:user-defined>
    <meta:user-defined meta:name="DC.source">Algemene Subsidieverordening gemeente Medemblik]|[http://lokaleregelgeving.overheid.nl/CVDR642347</meta:user-defined>
    <dc:language>nl</dc:language>
    <meta:user-defined meta:name="OVERHEIDop.locatietype/OVERHEIDop.gebiedsmarkering">Gemeente</meta:user-defined>
    <meta:user-defined meta:name="DC.title">Nadere regels subsidieregeling isolatie monumentale en karakteristieke panden gemeente Medemblik</meta:user-defined>
    <meta:user-defined meta:name="DCTERMS.W3CDTF/DCTERMS.available">2025-07-18</meta:user-defined>
    <meta:user-defined meta:name="DCTERMS.W3CDTF/OVERHEIDop.jaargang">2025</meta:user-defined>
    <meta:user-defined meta:name="OVERHEIDop.publicationIssue">317828</meta:user-defined>
    <meta:user-defined meta:name="OVERHEIDop.betreftRegeling">CVDR742607_1</meta:user-defined>
    <meta:user-defined meta:name="OVERHEIDop.GmbID/DC.identifier">gmb-2025-317828</meta:user-defined>
    <meta:user-defined meta:name="xs:date/OVERHEIDop.startdatum">2025-08-01</meta:user-defined>
    <meta:user-defined meta:name="xs:date/OVERHEIDop.einddatum">2025-12-31</meta:user-defined>
    <meta:user-defined meta:name="OVERHEIDop.versieInformatie"/>
  </office:meta>
</office:document-meta>
</file>