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nota uitgifte snippergroen”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juli 2025 ingestemd met het ter inzage leggen van de ontwerp “Beleidsnota uitgifte snippergroen en oneigenlijk grondgebruik”.  In deze beleidsnota staat beschreven op welke wijze de gemeente Epe wil omgaan met openbaar groen. Er wordt beschreven hoe we omgaan met verkopen van snippergroen en het voorkomen van oneigenlijk grondgebruik. </text:p>
            <text:p text:style-name="common-al">
            <text:span text:style-name="nadrukvet">Inspraakperiode</text:span>
          </text:p>
            <text:p text:style-name="common-al">De ontwerp “Beleidsnota uitgifte snippergroen en oneigenlijk grondgebruik” wordt vanaf maandag 21 juli 2025 gedurende acht weken voor inspraak vrijgegeven. Tijdens deze periode ligt de ontwerp beleidsnota ter inzage. U kunt de ontwerp beleidsnota digitaal bekijken, maar ook op afspraak inzien bij de receptie van het gemeentehuis te Epe. Wilt u een afspraak maken om de ontwerp beleidsnota in te zien? Neemt u dan contact met ons op via telefoonnummer 14 0578.</text:p>
            <text:p text:style-name="common-al">
            <text:span text:style-name="nadrukvet">Reageren</text:span>
          </text:p>
            <text:p text:style-name="common-al">U kunt een zienswijze over de ontwerp “Beleidsnota uitgifte snippergroen en oneigenlijk grondgebruik” tijdens de periode van terinzagelegging indienen bij het college van B &amp; W, Postbus 600, 8160 AP Epe. Daarnaast kunt u reageren via e-mailadres <text:a xlink:href="mailto:gemeente@epe.nl" xlink:type="simple">gemeente@epe.nl</text:a>.</text:p>
            <text:p text:style-name="common-al">
            <text:span text:style-name="nadrukvet">Vervolgprocedure</text:span>
          </text:p>
            <text:p text:style-name="common-al">Na de inspraakperiode worden alle reacties verzameld. Deze worden vervolgens meegenomen bij de besluitvorming over het definitieve “Beleidsnota uitgifte snippergroen en oneigenlijk grondgebruik” door de gemeenteraad.</text:p>
            <text:p text:style-name="last-al">Epe,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8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nota uitgifte snippergroen” ter inzage</meta:user-defined>
    <meta:user-defined meta:name="OVERHEIDop.datumEindeReactietermijn">2025-09-15</meta:user-defined>
    <meta:user-defined meta:name="OVERHEIDop.terinzageleggingBG">https://www.epe.nl/bekendmakingen</meta:user-defined>
    <meta:user-defined meta:name="DCTERMS.W3CDTF/DCTERMS.available">2025-07-18</meta:user-defined>
    <meta:user-defined meta:name="DCTERMS.W3CDTF/OVERHEIDop.jaargang">2025</meta:user-defined>
    <meta:user-defined meta:name="OVERHEIDop.publicationIssue">317827</meta:user-defined>
    <meta:user-defined meta:name="OVERHEIDop.GmbID/DC.identifier">gmb-2025-317827</meta:user-defined>
    <meta:user-defined meta:name="OVERHEIDop.versieInformatie"/>
  </office:meta>
</office:document-meta>
</file>