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kinderdagopvang Kiddos, Bongerdstraat 41, 5931NB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ngerdstraat 41, 5931NB Tegelen</text:span>
          </text:p>
            <text:p text:style-name="common-al">Voor het vestigen van kinderdagopvang Kiddos</text:p>
            <text:p text:style-name="common-al">Ontvangen op 14 juli 2025</text:p>
            <text:p text:style-name="common-al">Kenmerk Z2025-0275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82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2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2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751</meta:user-defined>
    <meta:user-defined meta:name="DCTERMS.abstract">Betreft: Aanvraag op locatie Bongerdstraat 41, 5931NB Tegelen</meta:user-defined>
    <dc:language>nl</dc:language>
    <meta:user-defined meta:name="OVERHEIDop.locatietype/OVERHEIDop.gebiedsmarkering">Vlak</meta:user-defined>
    <meta:user-defined meta:name="DC.title">Aanvraag vergunning voor het vestigen van kinderdagopvang Kiddos, Bongerdstraat 41, 5931NB Tegelen</meta:user-defined>
    <meta:user-defined meta:name="DCTERMS.W3CDTF/DCTERMS.available">2025-07-18</meta:user-defined>
    <meta:user-defined meta:name="DCTERMS.W3CDTF/OVERHEIDop.jaargang">2025</meta:user-defined>
    <meta:user-defined meta:name="OVERHEIDop.publicationIssue">317822</meta:user-defined>
    <meta:user-defined meta:name="OVERHEIDop.GmbID/DC.identifier">gmb-2025-317822</meta:user-defined>
    <meta:user-defined meta:name="OVERHEIDop.versieInformatie"/>
  </office:meta>
</office:document-meta>
</file>