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inoutskerkseweg 10, 4472AJ 's-Heer Hendrikskinderen - Aanvraag omgevingsvergunning voor het plaatsen van een antenne installati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15 juli 2025 een aanvraag hebben ontvangen voor een omgevingsvergunning op de locatie Sinoutskerkseweg 10, 4472AJ 's-Heer Hendrikskinderen. De aanvraag is geregistreerd onder zaaknummer Z2025-00001786. De aanvraag betreft:</text:p>
            <text:p text:style-name="common-al">het plaatsen van een antenne installatie</text:p>
            <text:p text:style-name="common-al">
            <text:span text:style-name="nadrukvet">Procedure</text:span>
          </text:p>
            <text:p text:style-name="last-al">De aanvraag zal worden behandeld volgens de reguliere procedure. Nadat de aanvraag is beoordeeld neemt het college van burgemeester en wethouders een besluit. Dit gebeurt over het algemeen binnen acht weken na ontvangst van de aanvraag. Het college kan deze termijn één keer verlengen met maximaal zes weken. Het college kan de termijn ook opschorten als er aanvullende gegevens van de aanvrager nodig zijn. Voor meer informatie kunt u contact opnemen via vergunningen@goes.nl of telefoonnummer (0113) 249 700. Tegen een aanvraag kan geen bezwaar worden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317819</text:span><text:line-break/><text:date style:data-style-name="dag" text:fixed="true" text:date-value="2025-07-18"/><text:line-break/><text:date style:data-style-name="jaar" text:fixed="true" text:date-value="2025-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7819</text:span><text:date style:data-style-name="nicedate" text:fixed="true" text:date-value="2025-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7819</text:span><text:date style:data-style-name="nicedate" text:fixed="true" text:date-value="2025-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786</meta:user-defined>
    <meta:user-defined meta:name="DCTERMS.abstract">Sinoutskerkseweg 10, 4472AJ 's-Heer Hendrikskinderen - Aanvraag omgevingsvergunning voor het plaatsen van een antenne installatie</meta:user-defined>
    <dc:language>nl</dc:language>
    <meta:user-defined meta:name="OVERHEIDop.locatietype/OVERHEIDop.gebiedsmarkering">Vlak</meta:user-defined>
    <meta:user-defined meta:name="DC.title">Sinoutskerkseweg 10, 4472AJ 's-Heer Hendrikskinderen - Aanvraag omgevingsvergunning voor het plaatsen van een antenne installatie</meta:user-defined>
    <meta:user-defined meta:name="DCTERMS.W3CDTF/DCTERMS.available">2025-07-18</meta:user-defined>
    <meta:user-defined meta:name="DCTERMS.W3CDTF/OVERHEIDop.jaargang">2025</meta:user-defined>
    <meta:user-defined meta:name="OVERHEIDop.publicationIssue">317819</meta:user-defined>
    <meta:user-defined meta:name="OVERHEIDop.GmbID/DC.identifier">gmb-2025-317819</meta:user-defined>
    <meta:user-defined meta:name="OVERHEIDop.versieInformatie"/>
  </office:meta>
</office:document-meta>
</file>