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Ki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314102 </text:p>
            <text:p text:style-name="common-al">Datum besluit: 16 juli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Kim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Kim heeft een ander voertuig, met kenteken 21-NS-JX,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96-NG-PJ in (nieuw) 21-NS-JX, de bestaande gehandicaptenparkeerplaats ter hoogte van de Kim uitsluitend te bestemmen voor het door vergunninghouder in gebruik zijnde motorvoertuig met kenteken 21-NS-JX. </text:p>
              </text:list-item>
            </text:list>
            <text:p text:style-name="common-al">Baarn, 16 jul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78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kentekenwijziging gehandicaptenparkeerplaats - Kim, tuin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108</meta:user-defined>
    <meta:user-defined meta:name="DCTERMS.abstract">Op verzoek van de aanvrager van de parkeerplaats heeft het college besloten om het kenteken te wijzigen.</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de Kim</meta:user-defined>
    <meta:user-defined meta:name="DCTERMS.W3CDTF/DCTERMS.available">2025-07-18</meta:user-defined>
    <meta:user-defined meta:name="DCTERMS.W3CDTF/OVERHEIDop.jaargang">2025</meta:user-defined>
    <meta:user-defined meta:name="OVERHEIDop.publicationIssue">317818</meta:user-defined>
    <meta:user-defined meta:name="OVERHEIDop.GmbID/DC.identifier">gmb-2025-317818</meta:user-defined>
    <meta:user-defined meta:name="OVERHEIDop.versieInformatie"/>
  </office:meta>
</office:document-meta>
</file>