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twee windmolens  op locatie Kadijk-West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ontvangen voor het realiseren van twee windmolens  op locatie Kadijk-West Bergambacht . De aanvraag is geregistreerd onder zaaknummer 193116757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8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75747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twee windmolens  op locatie Kadijk-West Bergambach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12</meta:user-defined>
    <meta:user-defined meta:name="OVERHEIDop.GmbID/DC.identifier">gmb-2025-317812</meta:user-defined>
    <meta:user-defined meta:name="OVERHEIDop.versieInformatie"/>
  </office:meta>
</office:document-meta>
</file>