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erseweg 19A, 9785TD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li 2025 een aanvraag ontvangen voor het realiseren van overdekte uitlopen op de locatie Westerseweg 19A, 9785TD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781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1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1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60</meta:user-defined>
    <meta:user-defined meta:name="DCTERMS.abstract">het realiseren van overdekte uitlopen, Westerseweg 19A, 9785TD Zuidwolde (16 jul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Westerseweg 19A, 9785TD Zuidwold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811</meta:user-defined>
    <meta:user-defined meta:name="OVERHEIDop.GmbID/DC.identifier">gmb-2025-317811</meta:user-defined>
    <meta:user-defined meta:name="OVERHEIDop.versieInformatie"/>
  </office:meta>
</office:document-meta>
</file>