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een Vergunning voorwerpen op- of aan de weg, voor Vergunning plaatsen voorwerpen op of aan de weg op de locatie Ingetekende geometrie. De aanvraag is geregistreerd onder zaaknummer Z2025-00001031.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781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1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1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031</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Vergunning voorwerpen op- of aan de weg Ingetekende geometrie</meta:user-defined>
    <meta:user-defined meta:name="DCTERMS.W3CDTF/DCTERMS.available">2025-07-18</meta:user-defined>
    <meta:user-defined meta:name="DCTERMS.W3CDTF/OVERHEIDop.jaargang">2025</meta:user-defined>
    <meta:user-defined meta:name="OVERHEIDop.publicationIssue">317810</meta:user-defined>
    <meta:user-defined meta:name="OVERHEIDop.GmbID/DC.identifier">gmb-2025-317810</meta:user-defined>
    <meta:user-defined meta:name="OVERHEIDop.versieInformatie"/>
  </office:meta>
</office:document-meta>
</file>