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8-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8-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8-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8-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8-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Inschrijvingsreglement woningbouwkavels 2025</text:p>
      <text:section text:name="regeling_id1-3-2" text:style-name="regeling">
        <text:section text:name="aanhef_id1-3-2-1" text:style-name="aanhef">
          <text:section text:name="preambule_id1-3-2-1-1" text:style-name="preambule">
            <text:p text:style-name="al">
            <text:span text:style-name="nadrukvet">Reglement vastgesteld bij besluit van het college van burgemeester en wethouders van de Gemeente Heerenveen, de dato 8 juli 2025, nummer Z.25..495464 -D.25.19745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reglement wordt verstaan onder: </text:p>
            <text:p text:style-name="al">Bouwkavel:  Een perceel bouwgrond, bestemd voor de oprichting van een woning voor eigen bewoning met bijbehorende aangelegenheden; </text:p>
            <text:p text:style-name="al">College:  Het college van burgemeester en wethouders van de Gemeente Heerenveen; </text:p>
            <text:p text:style-name="al">Gegadigde:  Degene die geïnteresseerd is in de koop van een bouwkavel; </text:p>
            <text:p text:style-name="al">Gemeente:  De Gemeente Heerenveen; </text:p>
            <text:p text:style-name="al">Plangebied:  Het door de Gemeente, bij de bekendmaking van de uit te geven bouwkavels, aangeduide gebied inclusief aanduiding fasering, waarin bouwkavels worden verkocht en waarop dit reglement van toepassing is verklaard. </text:p>
            <text:p text:style-name="al">Notaris Het door de Gemeente aangewezen notariskantoor</text:p>
            <text:p text:style-name="al">Schriftelijk Communicatie per brief, email of enige andere wijze van (schriftelijke) communicatie die gezien de stand van de techniek en de in het maatschappelijk verkeer geldende opvattingen hiermee gelijk kan worden gesteld</text:p>
            <text:p text:style-name="al">Eigen bewoning De Gemeente wil het speculeren met kavels voor woningbouw tegengaan. Daarom verplicht de Gegadigde zich om de op het perceel te bouwen woning gedurende drie achtereenvolgende jaren zelf te bewonen en die woning ook niet binnen drie jaar aan derden te zullen verkopen.</text:p>
          </text:section>
          <text:section text:name="artikel_id1-3-2-2-2" text:style-name="artikel">
            <text:p text:style-name="artikel_kop_titel"><text:span text:style-name="artikel_kop_label">Artikel</text:span> <text:span text:style-name="artikel_kop_nr">2:</text:span> Doelomschrijving en toepassingsbereik </text:p>
            <text:list text:style-name="id1-3-2-2-2-2">
              <text:list-item text:style-override="id1-3-2-2-2-2-1">
                <text:number>a.</text:number>
                <text:p text:style-name="al">Het doel van dit reglement is om de uitgifte en toewijzing van individuele Bouwkavels door middel van een systeem van inschrijving te reguleren en Gegadigden gelijke kansen te bieden. </text:p>
              </text:list-item>
              <text:list-item text:style-override="id1-3-2-2-2-2-2">
                <text:number>b.</text:number>
                <text:p text:style-name="al">Dit reglement is op de uitgifte en toewijzing van Bouwkavels in een Plangebied van toepassing wanneer daartoe is besloten door het College. </text:p>
              </text:list-item>
            </text:list>
          </text:section>
          <text:section text:name="artikel_id1-3-2-2-3" text:style-name="artikel">
            <text:p text:style-name="artikel_kop_titel"><text:span text:style-name="artikel_kop_label">Artikel</text:span> <text:span text:style-name="artikel_kop_nr">3:</text:span> Op de verkoop toepasselijke voorwaarden </text:p>
            <text:p text:style-name="al">Eventuele verkoop zal geschieden volgens de op dat moment geldende Algemene uitgiftevoorwaarden van de Gemeente Heerenveen, en ook de in het ontwerp-verkoopbesluit van toepassing verklaarde voorwaarden. </text:p>
          </text:section>
          <text:section text:name="artikel_id1-3-2-2-4" text:style-name="artikel">
            <text:p text:style-name="artikel_kop_titel"><text:span text:style-name="artikel_kop_label">Artikel</text:span> <text:span text:style-name="artikel_kop_nr">4:</text:span> Prijs </text:p>
            <text:list text:style-name="id1-3-2-2-4-2">
              <text:list-item text:style-override="id1-3-2-2-4-2-1">
                <text:number>a.</text:number>
                <text:p text:style-name="al">Voor elke Bouwkavel wordt vooraf de prijs per vierkante meter en de oppervlakte vastgesteld. </text:p>
              </text:list-item>
              <text:list-item text:style-override="id1-3-2-2-4-2-2">
                <text:number>b.</text:number>
                <text:p text:style-name="al">Alle genoemde prijzen worden verhoogd met de op moment van uitgifte en toewijzing geldende omzetbelasting, tenzij anders vermeld. </text:p>
              </text:list-item>
            </text:list>
          </text:section>
          <text:section text:name="artikel_id1-3-2-2-5" text:style-name="artikel">
            <text:p text:style-name="artikel_kop_titel"><text:span text:style-name="artikel_kop_label">Artikel</text:span> <text:span text:style-name="artikel_kop_nr">5:</text:span> Formulier </text:p>
            <text:list text:style-name="id1-3-2-2-5-2">
              <text:list-item text:style-override="id1-3-2-2-5-2-1">
                <text:number>a.</text:number>
                <text:p text:style-name="al">Aan de toewijzing kan uitsluitend worden meegedaan met gebruikmaking van een op de website van de Gemeente klaargezet digitaal inschrijfformulier dat met behulp van DigiD <text:span text:style-name="nadrukondlijn">volledig</text:span> moet worden ingevuld. De Gegadigde ontvangt per e-mail een ontvangstbevestiging van de inschrijving. </text:p>
              </text:list-item>
              <text:list-item text:style-override="id1-3-2-2-5-2-2">
                <text:number>b.</text:number>
                <text:p text:style-name="al">Alleen volledig ingevulde formulieren worden geaccepteerd. Als de Gemeente constateert dat een formulier niet volledig is ingevuld of onjuist is ingediend wordt deze inschrijving buiten behandeling gelaten. De Gegadigde ontvangt hiervan schriftelijk bericht. </text:p>
              </text:list-item>
              <text:list-item text:style-override="id1-3-2-2-5-2-3">
                <text:number>c.</text:number>
                <text:p text:style-name="al">De Gegadigde mag zich voor een of meerdere Bouwkavels inschrijven. Per Gegadigde wordt evenwel slechts maximaal één Bouwkavel toegewezen. </text:p>
              </text:list-item>
              <text:list-item text:style-override="id1-3-2-2-5-2-4">
                <text:number>d.</text:number>
                <text:p text:style-name="al">Er moet op het formulier minimaal 1 voorkeur worden ingevuld. </text:p>
              </text:list-item>
              <text:list-item text:style-override="id1-3-2-2-5-2-5">
                <text:number>e.</text:number>
                <text:p text:style-name="al">Als de Gegadigde zich voor meer dan één Bouwkavel wil inschrijven, geeft hij op het formulier de volgorde van zijn voorkeur voor een Bouwkavel aan met een cijfer oplopend van 1, 2, 3 en zo verder (maximaal het aantal beschikbare kavels). </text:p>
              </text:list-item>
              <text:list-item text:style-override="id1-3-2-2-5-2-6">
                <text:number>f.</text:number>
                <text:p text:style-name="al">De Gegadigde kan maximaal één formulier inleveren. Als de Gemeente constateert dat een Gegadigde meer formulieren heeft ingeleverd worden alle inschrijvingen van deze Gegadigde buiten behandeling gelaten. De Gegadigde ontvangt hiervan schriftelijk bericht.</text:p>
              </text:list-item>
            </text:list>
          </text:section>
          <text:section text:name="artikel_id1-3-2-2-6" text:style-name="artikel">
            <text:p text:style-name="artikel_kop_titel"><text:span text:style-name="artikel_kop_label">Artikel</text:span> <text:span text:style-name="artikel_kop_nr">6:</text:span> Inlevering formulier </text:p>
            <text:list text:style-name="id1-3-2-2-6-2">
              <text:list-item text:style-override="id1-3-2-2-6-2-1">
                <text:number>a.</text:number>
                <text:p text:style-name="al">Uiterlijk op een door de Gemeente op de website aan te geven datum en tijdstip (de sluitingsdatum) moet het formulier zijn ingediend.</text:p>
              </text:list-item>
              <text:list-item text:style-override="id1-3-2-2-6-2-2">
                <text:number>b.</text:number>
                <text:p text:style-name="al">Na de sluitingsdatum worden geen formulieren meer geaccepteerd.</text:p>
              </text:list-item>
              <text:list-item text:style-override="id1-3-2-2-6-2-3">
                <text:number>c.</text:number>
                <text:p text:style-name="al">Het tijdstip van aanlevering van het formulier is niet van belang voor het bepalen van de rangorde in de procedure tot toewijzing van de Bouwkavels; een eerder ingediend formulier gaat daarom niet voor op een later ingediend formulier. </text:p>
              </text:list-item>
            </text:list>
          </text:section>
          <text:section text:name="artikel_id1-3-2-2-7" text:style-name="artikel">
            <text:p text:style-name="artikel_kop_titel"><text:span text:style-name="artikel_kop_label">Artikel</text:span> <text:span text:style-name="artikel_kop_nr">7:</text:span> Alleen eigen bewoning </text:p>
            <text:list text:style-name="id1-3-2-2-7-2">
              <text:list-item text:style-override="id1-3-2-2-7-2-1">
                <text:number>a.</text:number>
                <text:p text:style-name="al">Meedingen naar een kavel kan uitsluitend geschieden ten behoeve van het realiseren van een woning voor Eigen bewoning; het optreden voor en/of namens een opdrachtgever is <text:span text:style-name="nadrukondlijn">niet</text:span> toegestaan. </text:p>
              </text:list-item>
              <text:list-item text:style-override="id1-3-2-2-7-2-2">
                <text:number>b.</text:number>
                <text:p text:style-name="al">Meedingen naar een kavel kan uitsluitend geschieden per gezin of (éénpersoons)huishouden. De Gegadigde onderhoudt ten tijde van de inlevering van het inschrijfformulier geen duurzame relatie of gemeenschappelijke huishouding met een andere Gegadigde.</text:p>
              </text:list-item>
              <text:list-item text:style-override="id1-3-2-2-7-2-3">
                <text:number>c.</text:number>
                <text:p text:style-name="al">Als voor de toewijzing geconstateerd wordt dat gehandeld wordt in strijd met het bepaalde in lid a en/of lid b van dit artikel wordt het inschrijfformulier ongeldig en wordt buiten behandeling gelaten in overeenstemming met artikel 5 lid b. </text:p>
              </text:list-item>
              <text:list-item text:style-override="id1-3-2-2-7-2-4">
                <text:number>d.</text:number>
                <text:p text:style-name="al">Als na de toewijzing geconstateerd wordt dat in strijd is gehandeld met het bepaalde in lid a en/of lid wordt de Gegadigde worden uitgesloten van de verdere procedure en kunnen eventueel al gesloten overeenkomsten worden ontbonden. Eventuele kosten zullen worden verhaald op degene die in strijd heeft gehandeld met het bepaalde in lid a en/of lid b. </text:p>
              </text:list-item>
              <text:list-item text:style-override="id1-3-2-2-7-2-5">
                <text:number>e.</text:number>
                <text:p text:style-name="al">Verkoop van Bouwkavels vindt slechts plaats aan natuurlijke personen. Rechtspersonen en personenvennootschappen zijn van inschrijving uitgesloten, tenzij voorafgaand uitdrukkelijk schriftelijke toestemming van het college is verkregen. Het college kan aan zijn toestemming voorwaarden verbinden. </text:p>
              </text:list-item>
            </text:list>
          </text:section>
          <text:section text:name="artikel_id1-3-2-2-8" text:style-name="artikel">
            <text:p text:style-name="artikel_kop_titel"><text:span text:style-name="artikel_kop_label">Artikel</text:span> <text:span text:style-name="artikel_kop_nr">8:</text:span> Toewijzing van een Bouwkavel in het Plangebied </text:p>
            <text:list text:style-name="id1-3-2-2-8-2">
              <text:list-item text:style-override="id1-3-2-2-8-2-1">
                <text:number>a.</text:number>
                <text:p text:style-name="al">De Gemeente inventariseert na de sluitingsdatum en het tijdstip bedoeld in artikel 6 hoeveel Gegadigden er voor de Bouwkavels zijn.</text:p>
              </text:list-item>
              <text:list-item text:style-override="id1-3-2-2-8-2-2">
                <text:number>b.</text:number>
                <text:p text:style-name="al">Wanneer uit de inschrijving blijkt dat er voor een beschikbare Bouwkavel één (1) Gegadigde is, wordt de Bouwkavel direct aan de Gegadigde toegewezen (loting is dan niet nodig voor deze Bouwkavel).</text:p>
              </text:list-item>
              <text:list-item text:style-override="id1-3-2-2-8-2-3">
                <text:number>c.</text:number>
                <text:p text:style-name="al">Wanneer uit de inschrijving blijkt dat er meer Gegadigden zijn voor dezelfde Bouwkavel organiseert de Gemeente een loting voor deze Bouwkavels. </text:p>
              </text:list-item>
              <text:list-item text:style-override="id1-3-2-2-8-2-4">
                <text:number>d.</text:number>
                <text:p text:style-name="al">Voor de loting (lid c.) worden alle Gegadigden uitgenodigd die voor de aangegeven sluitingsdatum op geldige wijze hebben ingeschreven voor een Bouwkavel. </text:p>
              </text:list-item>
              <text:list-item text:style-override="id1-3-2-2-8-2-5">
                <text:number>e.</text:number>
                <text:p text:style-name="al">De loting wordt verricht door een door de Gemeente aan te wijzen Notaris. </text:p>
              </text:list-item>
              <text:list-item text:style-override="id1-3-2-2-8-2-6">
                <text:number>f.</text:number>
                <text:p text:style-name="al">De loting vindt plaats in het gemeentehuis op een door de Gemeente aangegeven datum en tijdstip. </text:p>
              </text:list-item>
              <text:list-item text:style-override="id1-3-2-2-8-2-7">
                <text:number>g.</text:number>
                <text:p text:style-name="al">Indien sprake is van meer dan vijfentwintig Gegadigden kan de loting plaatsvinden op een andere, door de Gemeente te bepalen locatie, dan wel online. Als dat om andere redenen wenselijk is, zoals vanwege overheidsmaatregelen of andere omstandigheden die fysieke bijeenkomsten beperken of ongewenst maken, kan de Gemeente er in die gevallen eveneens voor kiezen om de loting online te laten plaatsvinden. </text:p>
              </text:list-item>
              <text:list-item text:style-override="id1-3-2-2-8-2-8">
                <text:number>h.</text:number>
                <text:p text:style-name="al">De Gegadigden kunnen bij de loting zelf aanwezig te zijn om deze waar te nemen. Indien sprake is van een online loting, kunnen de Gegadigden de loting waarnemen via de daartoe beschikbaar gestelde onlineverbinding. De fysieke of online aanwezigheid van de Gegadigden bij de loting is geen voorwaarde voor de geldigheid daarvan. Als ingeval van een online loting de onlineverbinding niet tot stand komt of wegvalt, vindt de loting toch doorgang. De correcte uitvoering van de loting blijkt uit de vastlegging daarvan door de Notaris in het sub o. bedoelde proces-verbaal. </text:p>
              </text:list-item>
              <text:list-item text:style-override="id1-3-2-2-8-2-9">
                <text:number>i.</text:number>
                <text:p text:style-name="al">De Notaris controleert de geldigheid van de formulieren. Niet-geldige formulieren zoals eerder omschreven in artikel 5, 6 en 7 worden niet in de loting betrokken. </text:p>
                <text:p text:style-name="al">Door de Notaris, zijn plaatsvervanger of een van zijn medewerkers worden de formulieren, waarvan de geldigheid is vastgesteld, gestoken in een blanco enveloppe dan wel een enveloppe voorzien van het logo en de gegevens van de betreffende notariskantoor en vervolgens van een opeenvolgend lotnummer voorzien. De daarmee corresponderende nummers worden door de Notaris in een bus gedaan.</text:p>
                <text:p text:style-name="al">De Gegadigden ontvangen bij hun uitnodiging voor de loting ook een bevestiging van hun lotnummer;</text:p>
              </text:list-item>
              <text:list-item text:style-override="id1-3-2-2-8-2-10">
                <text:number>j.</text:number>
                <text:p text:style-name="al">De nummers worden door de Notaris, zijn plaatsvervanger of een van zijn medewerkers, in een bus gedeponeerd en daarna goed geschud en/of door elkaar gehusseld</text:p>
              </text:list-item>
              <text:list-item text:style-override="id1-3-2-2-8-2-11">
                <text:number>k.</text:number>
                <text:p text:style-name="al">De Notaris voert de loting uit door de lotnummers in willekeurige volgorde een voor een uit de bus te trekken. </text:p>
              </text:list-item>
              <text:list-item text:style-override="id1-3-2-2-8-2-12">
                <text:number>l.</text:number>
                <text:p text:style-name="al">De Notaris opent na elke trekking van een lotnummer ook de enveloppe met het corresponderende lotnummer. De Notaris maakt duidelijk verstaanbaar het lotnummer bekend en welke kavel als 1e voorkeur is genoemd op het inschrijfformulier in de corresponderende envelop, en indien aangegeven de overige voorkeuren; de Gegadigde wiens lotnummer als eerste is getrokken krijgt de eerst beschikbare Bouwkavel – in de volgorde van zijn/haar vooraf opgegeven voorkeur – toegekend, de Gegadigde wiens lotnummer als tweede is getrokken krijgt de eerst beschikbare Bouwkavel – in de volgorde van zijn/haar vooraf opgegeven voorkeur – toegekend, en zo verder, zolang er nog Bouwkavels beschikbaar zijn.</text:p>
              </text:list-item>
              <text:list-item text:style-override="id1-3-2-2-8-2-13">
                <text:number>m.</text:number>
                <text:p text:style-name="al">Als voor de Gegadigde geen Bouwkavel waarvoor deze heeft ingeschreven beschikbaar is, vindt geen toewijzing aan deze Gegadigde plaats. </text:p>
                <text:p text:style-name="al">In dat geval wordt de Gegadigde op de reservelijst geplaatst. De volgorde op de reservelijst wordt bepaald door de volgorde van de getrokken lotnummers. </text:p>
                <text:p text:style-name="al">De op de reservelijst genoteerde Gegadigden komen voor toekenning van een Bouwkavel in aanmerking, als, voor zover en zodra een Bouwkavel, die eerder door middel van de loting zoals bedoeld in dit artikel is toegekend, opnieuw ter vrije beschikking van de Gemeente komt. De reden van het aan de Gemeente beschikbaar komen van de Bouwkavel doet daarbij niet ter zake. Een aldus opnieuw ter vrije beschikking van de Gemeente komende Bouwkavel wordt toegewezen aan de Gegadigde die als hoogste in rang op de reservelijst is geplaatst en deze Gegadigde zich voor deze Bouwkavel met een voorkeur heeft ingeschreven, waarbij de aangegeven volgorde van voorkeur voor deze Bouwkavel niet meetelt.</text:p>
              </text:list-item>
              <text:list-item text:style-override="id1-3-2-2-8-2-14">
                <text:number>n.</text:number>
                <text:p text:style-name="al">Het hiervoor onder k, l en m, eerste alinea beschreven proces wordt herhaald totdat alle beschikbare Bouwkavels zijn toegekend en alle formulieren zijn getrokken voor vaststelling van de reservelijst.</text:p>
              </text:list-item>
              <text:list-item text:style-override="id1-3-2-2-8-2-15">
                <text:number>o.</text:number>
                <text:p text:style-name="al">De Notaris maakt van de loting een proces-verbaal op waarin de toewijzing van de Bouwkavels en de plaatsing van Gegadigden op de reservelijst wordt vastgelegd.</text:p>
              </text:list-item>
              <text:list-item text:style-override="id1-3-2-2-8-2-16">
                <text:number>p.</text:number>
                <text:p text:style-name="al">Aan de Gegadigde aan wie op grond van het bepaalde in lid l of lid m een Bouwkavel wordt toegewezen, wordt door de Gemeente een reserveringsovereenkomst aangeboden. Indien de Gegadigde deze reserveringsovereenkomst niet binnen zeven kalenderdagen aanvaardt, vervallen al zijn rechten om een Bouwkavel in het Plangebied te kopen, met dien verstande dat de Gegadigde op zijn verzoek als laagste in rang geplaatst kan worden op de reservelijst bedoeld onder m. Als de Gegadigde de reserveringsovereenkomst wel aanvaardt, dient hij/zij deze te ondertekenen en binnen voornoemde termijn van zeven dagen aan de Gemeente te retourneren via een digitaal ondertekensysteem welke door de Gemeente gebruikt wordt. Op verzoek van Gegadigde kan de reserveringsovereenkomst ook per post verstuurd en na ondertekening per post geretourneerd worden.</text:p>
              </text:list-item>
              <text:list-item text:style-override="id1-3-2-2-8-2-17">
                <text:number>q.</text:number>
                <text:p text:style-name="al">In de reserveringsovereenkomst bedoeld onder p wordt het volgende vastgelegd: naam, adres, woonplaats, e-mailadres en telefoonnummer van de Gegadigde, kavelnummer, prijs en oppervlakte van de gekochte Bouwkavel en de voorwaarden waaronder een koopovereenkomst tot stand kan komen, waaronder het tijdig indienen van een bebouwingsvoorstel.</text:p>
              </text:list-item>
              <text:list-item text:style-override="id1-3-2-2-8-2-18">
                <text:number>r.</text:number>
                <text:p text:style-name="al">Voor de reservering van de kavel is de Gegadigde aan de Gemeente een eenmalige reserveringsvergoeding in de vorm van een waarborgsom verschuldigd ter grootte van € 250,-. Deze zal worden verrekend bij het betalen van de koopsom van de kavel als een koopovereenkomst tot stand komt. Bij opzegging van de reserveringsovereenkomst door de Gegadigde, bij opzegging door de Gemeente vanwege het niet tijdig indienen van een bebouwingsvoorstel of het niet tijdig accepteren van een koopovereenkomst of als blijkt dat de Gegadigde een ongeldige inschrijving heeft gedaan, heeft de Gegadigde geen recht op terugbetaling.</text:p>
              </text:list-item>
              <text:list-item text:style-override="id1-3-2-2-8-2-19">
                <text:number>s.</text:number>
                <text:p text:style-name="al">De reservelijst bedoeld onder m vervalt zodra met betrekking tot alle Bouwkavels de juridische levering heeft plaatsgevonden. </text:p>
              </text:list-item>
              <text:list-item text:style-override="id1-3-2-2-8-2-20">
                <text:number>t.</text:number>
                <text:p text:style-name="al">Indien zich voor een Bouwkavel in het Plangebied geen Gegadigde geldig heeft gemeld, dan wel het hiervoor bedoelde proces niet tot toekenning en het ondertekenen van een koopovereenkomst heeft geleid, bied de Gemeente deze Bouwkavel weer te koop aan op de website van de Gemeente en eventueel via andere kanalen en wordt de Bouwkavel toegekend aan degene die zich als eerste meldt.</text:p>
              </text:list-item>
              <text:list-item text:style-override="id1-3-2-2-8-2-21">
                <text:number>u.</text:number>
                <text:p text:style-name="al">De Gemeente bericht de Gegadigde schriftelijk over het al dan niet toekennen van een Bouwkavel en het al dan niet plaatsen op de reservelijst, met als streeftermijn één week na de loting. Over de toekenning van Bouwkavels aan en/of plaatsing op de reservelijst van andere Gegadigden wordt geen mededeling gedaan. </text:p>
              </text:list-item>
            </text:list>
          </text:section>
          <text:section text:name="artikel_id1-3-2-2-9" text:style-name="artikel">
            <text:p text:style-name="artikel_kop_titel"><text:span text:style-name="artikel_kop_label">Artikel</text:span> <text:span text:style-name="artikel_kop_nr">9:</text:span> Privacy</text:p>
            <text:list text:style-name="id1-3-2-2-9-2">
              <text:list-item text:style-override="id1-3-2-2-9-2-1">
                <text:number>a.</text:number>
                <text:p text:style-name="al">De Gemeente en de Notaris gebruiken de gegevens van de Gegadigde alleen voor de toewijzing van de Bouwkavels, de loting en het opmaken van de reserverings- en koopovereenkomst.</text:p>
              </text:list-item>
              <text:list-item text:style-override="id1-3-2-2-9-2-2">
                <text:number>b.</text:number>
                <text:p text:style-name="al">De gegevens van de Gegadigde worden bewaard en vernietigd overeenkomstig de daarvoor geldende wet- en regelgeving. </text:p>
              </text:list-item>
            </text:list>
          </text:section>
          <text:section text:name="artikel_id1-3-2-2-10" text:style-name="artikel">
            <text:p text:style-name="artikel_kop_titel"><text:span text:style-name="artikel_kop_label">Artikel</text:span> <text:span text:style-name="artikel_kop_nr">10:</text:span> Onregelmatigheden</text:p>
            <text:list text:style-name="id1-3-2-2-10-2">
              <text:list-item text:style-override="id1-3-2-2-10-2-1">
                <text:number>a.</text:number>
                <text:p text:style-name="al">Als een Gegadigde meent dat sprake is van onregelmatigheden in de lotingprocedure of anderszins in de nakoming van dit reglement, dient daarover onverwijld, doch uiterlijk binnen zeven kalenderdagen na de in artikel 8 sub u bedoelde schriftelijke mededeling schriftelijk of per e-mail bij de Gemeente te worden geklaagd. Als niet binnen de hiervoor bedoelde termijn een klacht wordt ingediend, vervalt het recht daartoe en ook enige daaraan te ontlenen vordering. </text:p>
              </text:list-item>
              <text:list-item text:style-override="id1-3-2-2-10-2-2">
                <text:number>b.</text:number>
                <text:p text:style-name="al">Als binnen de sub a bedoelde termijn een klacht wordt ingediend, dan wel als de Gemeente zelf een onregelmatigheid constateert, is de Gemeente bevoegd de in artikel 8 bedoelde procedure op te schorten, een bepaalde toekenning of overeenkomst in te trekken, te herroepen of te ontbinden, dan wel de gehele procedure ongeldig te verklaren. Als de Gemeente de gehele procedure ongeldig verklaart, vervallen alle toekenningen, plaatsingen op de reservelijst en koopverklaringen ook al zijn deze reeds ondertekend. Van de uitoefening van een van de hiervoor bedoelde bevoegdheden doet de Gemeente schriftelijk mededeling aan de Gegadigden die aan de lotingprocedure deelnemen. </text:p>
              </text:list-item>
              <text:list-item text:style-override="id1-3-2-2-10-2-3">
                <text:number>c.</text:number>
                <text:p text:style-name="al">Als een klacht wordt ingediend, maar de Gemeente deze ongegrond acht dan wel geen aanleiding ziet om daaraan gevolgen voor de toewijzing van Bouwkavels op grond van dit reglement te verbinden, doet de Gemeente daarvan schriftelijk mededeling aan de Gegadigde die heeft geklaagd. De desbetreffende Gegadigde dient in dat geval binnen twintig kalenderdagen na ontvangst van voornoemde schriftelijke mededeling een kort geding tegenover de Gemeente aanhangig te maken op straffe van verval van al zijn rechten. Als binnen de hiervoor bedoelde termijn een kort geding aanhangig wordt gemaakt, heeft de Gemeente de in lid b bedoelde bevoegdheden. Van het aanhangig maken van een kort geding en, indien van toepassing, de uitoefening van de hiervoor bedoelde bevoegdheden doet de Gemeenteschriftelijk mededeling aan de Gegadigden die aan de lotingprocedure deelnemen. </text:p>
              </text:list-item>
            </text:list>
          </text:section>
          <text:section text:name="artikel_id1-3-2-2-11" text:style-name="artikel">
            <text:p text:style-name="artikel_kop_titel"><text:span text:style-name="artikel_kop_label">Artikel</text:span> <text:span text:style-name="artikel_kop_nr">11:</text:span> Onvoorziene omstandigheden </text:p>
            <text:p text:style-name="al">Als zich omstandigheden voordoen waarin dit reglement niet voorziet beslist het College. </text:p>
          </text:section>
          <text:section text:name="artikel_id1-3-2-2-12" text:style-name="artikel">
            <text:p text:style-name="artikel_kop_titel"><text:span text:style-name="artikel_kop_label">Artikel</text:span> <text:span text:style-name="artikel_kop_nr">12:</text:span> Citeertitel </text:p>
            <text:p text:style-name="al">Dit reglement kan worden aangehaald als Inschrijvingsreglement bouwkavels 202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17809</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809</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809</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Heerenveen</meta:user-defined>
    <meta:user-defined meta:name="OVERHEID.Informatietype/DC.type">officiële publicatie</meta:user-defined>
    <meta:user-defined meta:name="OVERHEIDop.Rubriek/DC.type">beleidsregel</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DC.source">Onbekend</meta:user-defined>
    <meta:user-defined meta:name="OVERHEIDop.referentienummer">Z.25..495464 -D.25.1974520</meta:user-defined>
    <meta:user-defined meta:name="DCTERMS.alternative">Inschrijvingsreglement bouwkavels 2025</meta:user-defined>
    <dc:language>nl</dc:language>
    <meta:user-defined meta:name="OVERHEIDop.locatietype/OVERHEIDop.gebiedsmarkering">Gemeente</meta:user-defined>
    <meta:user-defined meta:name="DC.title">Inschrijvingsreglement woningbouwkavels 2025</meta:user-defined>
    <meta:user-defined meta:name="DCTERMS.W3CDTF/DCTERMS.available">2025-07-21</meta:user-defined>
    <meta:user-defined meta:name="DCTERMS.W3CDTF/OVERHEIDop.jaargang">2025</meta:user-defined>
    <meta:user-defined meta:name="OVERHEIDop.publicationIssue">317809</meta:user-defined>
    <meta:user-defined meta:name="OVERHEIDop.betreftRegeling">CVDR742600_1</meta:user-defined>
    <meta:user-defined meta:name="xs:date/OVERHEIDop.startdatum">2025-07-22</meta:user-defined>
    <meta:user-defined meta:name="OVERHEIDop.GmbID/DC.identifier">gmb-2025-317809</meta:user-defined>
    <meta:user-defined meta:name="OVERHEIDop.versieInformatie"/>
  </office:meta>
</office:document-meta>
</file>