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juli 2025 een vergunning is verleend voor het houden van het evenement Tuinen van Geluk op 26 juli 2025 van 12.00 tot 23.00 uur op het terrein van de Galecopperzoom 7 te Nieuwegein. Geschat aantal bezoekers 5.000. </text:p>
            <text:p text:style-name="common-al">De verzenddatum van deze vergunning is 16 juli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7 augustus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U kunt de vergunning digitaal bekijken via het digitale publicatieblad op www.officielebekendmakingen.nl  </text:p>
            <text:p text:style-name="common-al"> De vergunning hangt als ‘Bekijk documenten’ aan deze publicatie (zie linker kolom)<text:span text:style-name="nadrukcur">.</text:span></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18 jul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78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51440</meta:user-defined>
    <dc:language>nl</dc:language>
    <meta:user-defined meta:name="OVERHEIDop.locatietype/OVERHEIDop.gebiedsmarkering">Adres</meta:user-defined>
    <meta:user-defined meta:name="DC.title">Gemeente Nieuwegein; verleende evenementenvergunning Galecopperzoom 7</meta:user-defined>
    <meta:user-defined meta:name="OVERHEIDop.datumEindeReactietermijn">2025-08-28</meta:user-defined>
    <meta:user-defined meta:name="OVERHEIDop.TilID/OVERHEIDop.terinzageleggingOP">til-2025-24821</meta:user-defined>
    <meta:user-defined meta:name="DCTERMS.W3CDTF/DCTERMS.available">2025-07-18</meta:user-defined>
    <meta:user-defined meta:name="DCTERMS.W3CDTF/OVERHEIDop.jaargang">2025</meta:user-defined>
    <meta:user-defined meta:name="OVERHEIDop.publicationIssue">317808</meta:user-defined>
    <meta:user-defined meta:name="OVERHEIDop.GmbID/DC.identifier">gmb-2025-317808</meta:user-defined>
    <meta:user-defined meta:name="OVERHEIDop.versieInformatie"/>
  </office:meta>
</office:document-meta>
</file>