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en, Bergstraat, 5 Mei plein, voor St. Johannes de Doperkerk, evenement ”Montmartre aan de Rijn” op 16 augustus 2025 van 10:00 tot 16:00 uur.</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780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0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0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Wageningen, Bergstraat, 5 Mei plein, voor St. Johannes de Doperkerk, evenement ”Montmartre aan de Rijn” op 16 augustus 2025 van 10:00 tot 16:00 uur.</meta:user-defined>
    <meta:user-defined meta:name="DCTERMS.W3CDTF/DCTERMS.available">2025-07-18</meta:user-defined>
    <meta:user-defined meta:name="DCTERMS.W3CDTF/OVERHEIDop.jaargang">2025</meta:user-defined>
    <meta:user-defined meta:name="OVERHEIDop.publicationIssue">317807</meta:user-defined>
    <meta:user-defined meta:name="OVERHEIDop.GmbID/DC.identifier">gmb-2025-317807</meta:user-defined>
    <meta:user-defined meta:name="OVERHEIDop.versieInformatie"/>
  </office:meta>
</office:document-meta>
</file>