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t Verlengde Buitenveer, ter plaatse van 1381NB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damwandconstructie langs het Smal Weesp</text:p>
            <text:p text:style-name="common-al">Besluit: verleend</text:p>
            <text:p text:style-name="common-al">Besluit verzonden op: 16-07-2025</text:p>
            <text:p text:style-name="common-al">Zaakadres: het Verlengde Buitenveer, ter plaatse van 1381NB Weesp</text:p>
            <text:p text:style-name="common-al">Zaaknummer: Z2025-013323</text:p>
            <text:p text:style-name="common-al">DSO-nummer: 20250327006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13323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80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80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80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323</meta:user-defined>
    <meta:user-defined meta:name="DCTERMS.abstract">vervangen van de damwandconstructie langs het Smal Wees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et Verlengde Buitenveer, ter plaatse van 1381NB Weesp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806</meta:user-defined>
    <meta:user-defined meta:name="OVERHEIDop.GmbID/DC.identifier">gmb-2025-317806</meta:user-defined>
    <meta:user-defined meta:name="OVERHEIDop.versieInformatie"/>
  </office:meta>
</office:document-meta>
</file>