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het voormalig klooster ten behoeve van de vestiging van een gezondheidszorgcentrum, Maagdenbergweg 23, 5915CP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aagdenbergweg 23, 5915CP Venlo</text:span>
          </text:p>
            <text:p text:style-name="common-al">Voor het renoveren van het voormalig klooster ten behoeve van de vestiging van een gezondheidszorgcentrum</text:p>
            <text:p text:style-name="common-al">Ontvangen op 14 juli 2025</text:p>
            <text:p text:style-name="common-al">Kenmerk Z2025-0274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780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0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0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2744</meta:user-defined>
    <meta:user-defined meta:name="DCTERMS.abstract">Betreft: Aanvraag op locatie Maagdenbergweg 23, 5915CP Venlo</meta:user-defined>
    <dc:language>nl</dc:language>
    <meta:user-defined meta:name="OVERHEIDop.locatietype/OVERHEIDop.gebiedsmarkering">Vlak</meta:user-defined>
    <meta:user-defined meta:name="DC.title">Aanvraag vergunning voor het renoveren van het voormalig klooster ten behoeve van de vestiging van een gezondheidszorgcentrum, Maagdenbergweg 23, 5915CP Venlo</meta:user-defined>
    <meta:user-defined meta:name="DCTERMS.W3CDTF/DCTERMS.available">2025-07-18</meta:user-defined>
    <meta:user-defined meta:name="DCTERMS.W3CDTF/OVERHEIDop.jaargang">2025</meta:user-defined>
    <meta:user-defined meta:name="OVERHEIDop.publicationIssue">317805</meta:user-defined>
    <meta:user-defined meta:name="OVERHEIDop.GmbID/DC.identifier">gmb-2025-317805</meta:user-defined>
    <meta:user-defined meta:name="OVERHEIDop.versieInformatie"/>
  </office:meta>
</office:document-meta>
</file>